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</office:font-face-decls>
  <office:automatic-styles>
    <style:style style:name="P1" style:parent-style-name="Heading3" style:master-page-name="MP0" style:family="paragraph">
      <style:paragraph-properties fo:break-before="page" fo:text-align="end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2" style:parent-style-name="Heading3" style:family="paragraph">
      <style:paragraph-properties fo:text-align="end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TableColumn4" style:family="table-column">
      <style:table-column-properties style:column-width="3.3416in"/>
    </style:style>
    <style:style style:name="TableColumn5" style:family="table-column">
      <style:table-column-properties style:column-width="3.3048in"/>
    </style:style>
    <style:style style:name="Table3" style:family="table">
      <style:table-properties style:width="6.64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3" style:family="paragraph">
      <style:paragraph-properties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9" style:parent-style-name="Heading3" style:family="paragraph">
      <style:paragraph-properties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10" style:parent-style-name="Heading3" style:family="paragraph">
      <style:paragraph-properties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11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P12" style:parent-style-name="Обычный" style:family="paragraph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Heading3" style:family="paragraph">
      <style:paragraph-properties fo:margin-top="0in"/>
    </style:style>
    <style:style style:name="T1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6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7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8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29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0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1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2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3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4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5" style:parent-style-name="Heading3" style:family="paragraph">
      <style:paragraph-properties fo:text-align="end" fo:margin-top="0in"/>
      <style:text-properties style:font-name="Times New Roman" fo:font-weight="normal" style:font-weight-asian="normal" fo:font-size="12pt" style:font-size-asian="12pt" style:font-size-complex="12pt" fo:language="ru" fo:country="RU"/>
    </style:style>
    <style:style style:name="P36" style:parent-style-name="Heading3" style:family="paragraph">
      <style:paragraph-properties fo:text-align="end"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37" style:parent-style-name="Heading3" style:family="paragraph">
      <style:paragraph-properties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38" style:parent-style-name="Heading3" style:family="paragraph">
      <style:paragraph-properties fo:margin-top="0in" fo:margin-bottom="0in"/>
      <style:text-properties style:font-name="Times New Roman" fo:font-weight="normal" style:font-weight-asian="normal" fo:font-style="italic" style:font-style-asian="italic" fo:font-size="12pt" style:font-size-asian="12pt" style:font-size-complex="12pt" fo:language="ru" fo:country="RU"/>
    </style:style>
    <style:style style:name="P39" style:parent-style-name="Обычный" style:family="paragraph">
      <style:paragraph-properties fo:widows="0" fo:orphans="0" fo:text-align="center" fo:margin-bottom="0.0833in" fo:line-height="100%"/>
      <style:text-properties fo:hyphenate="false"/>
    </style:style>
    <style:style style:name="T40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4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4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4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5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54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5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5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 fo:hyphenate="false"/>
    </style:style>
    <style:style style:name="P5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59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6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6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6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6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6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7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1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7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7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8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8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82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8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8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8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8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8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8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9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9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9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9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9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95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9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97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9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0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1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1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1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1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9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2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2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2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2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2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Andale Sans UI" style:font-weight-complex="bold" style:letter-kerning="true" fo:font-size="12pt" style:font-size-asian="12pt" style:font-size-complex="12pt" fo:hyphenate="false"/>
    </style:style>
    <style:style style:name="TableColumn127" style:family="table-column">
      <style:table-column-properties style:column-width="2.225in"/>
    </style:style>
    <style:style style:name="TableColumn128" style:family="table-column">
      <style:table-column-properties style:column-width="2.234in"/>
    </style:style>
    <style:style style:name="TableColumn129" style:family="table-column">
      <style:table-column-properties style:column-width="2.1875in"/>
    </style:style>
    <style:style style:name="Table126" style:family="table">
      <style:table-properties style:width="6.646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3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6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43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46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49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P15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5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52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53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5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55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56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58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59" style:parent-style-name="Обычный" style:family="paragraph">
      <style:paragraph-properties fo:widows="0" fo:orphans="0" fo:text-align="center" fo:margin-bottom="0.0833in" fo:line-height="100%"/>
      <style:text-properties fo:hyphenate="false"/>
    </style:style>
    <style:style style:name="T160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62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3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4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5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fo:font-weight="bold" style:font-weight-asian="bold" style:letter-kerning="true" fo:font-size="12pt" style:font-size-asian="12pt" style:font-size-complex="12pt" fo:hyphenate="false"/>
    </style:style>
    <style:style style:name="P166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7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8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69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70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71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72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73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7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75" style:parent-style-name="Обычный" style:family="paragraph">
      <style:paragraph-properties fo:widows="0" fo:orphans="0" fo:text-align="center" fo:margin-bottom="0.0833in" fo:line-height="100%"/>
      <style:text-properties fo:hyphenate="false"/>
    </style:style>
    <style:style style:name="T176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78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79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81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82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84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85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86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8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88" style:parent-style-name="Обычный" style:family="paragraph">
      <style:paragraph-properties fo:widows="0" fo:orphans="0" fo:text-align="center" fo:margin-bottom="0.0833in" fo:line-height="100%"/>
      <style:text-properties fo:hyphenate="false"/>
    </style:style>
    <style:style style:name="T189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91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92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9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94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195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197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98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199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0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02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03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05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06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0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10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11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13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14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15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16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17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18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19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20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22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23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24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25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2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TableColumn228" style:family="table-column">
      <style:table-column-properties style:column-width="3.709in" style:use-optimal-column-width="false"/>
    </style:style>
    <style:style style:name="TableColumn229" style:family="table-column">
      <style:table-column-properties style:column-width="3.4784in" style:use-optimal-column-width="false"/>
    </style:style>
    <style:style style:name="Table227" style:family="table">
      <style:table-properties style:width="7.1875in" fo:margin-left="0.019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32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33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ableCell23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35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36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40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2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5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46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P247" style:parent-style-name="Обычный" style:family="paragraph">
      <style:paragraph-properties fo:widows="0" fo:orphans="0" text:number-lines="false" fo:margin-bottom="0.1965in" fo:line-height="100%"/>
      <style:text-properties style:font-name="Times New Roman" style:font-name-asian="Andale Sans UI" style:font-weight-complex="bold" style:letter-kerning="true" fo:font-size="12pt" style:font-size-asian="12pt" style:font-size-complex="12pt" fo:hyphenate="false"/>
    </style:style>
    <style:style style:name="P248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49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52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53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25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59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60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262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/>
    </style:style>
    <style:style style:name="P267" style:parent-style-name="Обычный" style:family="paragraph">
      <style:paragraph-properties fo:widows="0" fo:orphans="0" text:number-lines="false" fo:margin-bottom="0.1965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TableCell2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69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70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P272" style:parent-style-name="Обычный" style:family="paragraph">
      <style:paragraph-properties fo:widows="0" fo:orphans="0" text:number-lines="false" fo:margin-bottom="0.1965in" fo:line-height="100%"/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 fo:hyphenate="false"/>
    </style:style>
    <style:style style:name="P273" style:parent-style-name="Обычный" style:family="paragraph">
      <style:paragraph-properties fo:widows="0" fo:orphans="0" text:number-lines="false" fo:margin-bottom="0.1965in" fo:line-height="100%"/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 fo:hyphenate="false"/>
    </style:style>
    <style:style style:name="P274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75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78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79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ableCell2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asian="Andale Sans UI" fo:font-weight="bold" style:font-weight-asian="bold" style:font-weight-complex="bold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Andale Sans UI" fo:font-weight="bold" style:font-weight-asian="bold" style:font-weight-complex="bold" fo:font-size="12pt" style:font-size-asian="12pt" style:font-size-complex="12pt"/>
    </style:style>
    <style:style style:name="P285" style:parent-style-name="Обычный" style:family="paragraph">
      <style:paragraph-properties fo:widows="0" fo:orphans="0" text:number-lines="false" fo:margin-bottom="0.1965in" fo:line-height="100%"/>
      <style:text-properties fo:hyphenate="false"/>
    </style:style>
    <style:style style:name="T286" style:parent-style-name="Основнойшрифтабзаца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P288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89" style:parent-style-name="Обычный" style:family="paragraph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P290" style:parent-style-name="Обычный" style:family="paragraph">
      <style:paragraph-properties fo:widows="0" fo:orphans="0" fo:margin-bottom="0.0833in" fo:line-height="100%"/>
      <style:text-properties fo:hyphenate="false"/>
    </style:style>
    <style:style style:name="T29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92" style:parent-style-name="Обычный" style:family="paragraph">
      <style:paragraph-properties fo:widows="0" fo:orphans="0" fo:text-align="center" fo:margin-bottom="0.0833in" fo:line-height="100%"/>
      <style:text-properties fo:hyphenate="false"/>
    </style:style>
    <style:style style:name="T293" style:parent-style-name="Основнойшрифтабзаца" style:family="text">
      <style:text-properties style:font-name="Times New Roman"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Приложение № 5-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 учетом мнения представительного</text:p>
            <text:p text:style-name="P9">выборного органа</text:p>
            <text:p text:style-name="P10">председатель ППО <text:s text:c="15"/></text:p>
            <text:p text:style-name="P11">муниципального дошкольного</text:p>
            <text:p text:style-name="P12">образовательного учреждения</text:p>
            <text:p text:style-name="P13">«Детский сад № 184»</text:p>
            <text:p text:style-name="P14">__________________Федоровская <text:s/>О.В.</text:p>
            <text:p text:style-name="P15"/>
            <text:p text:style-name="P16"><text:span text:style-name="T17">«</text:span><text:span text:style-name="T18">12</text:span><text:span text:style-name="T19">»<text:s/></text:span><text:span text:style-name="T20"><text:s/></text:span><text:span text:style-name="T21">августа</text:span><text:span text:style-name="T22"><text:s/></text:span><text:span text:style-name="T23"><text:s/>2021г.</text:span></text:p>
          </table:table-cell>
          <table:table-cell table:style-name="TableCell24">
            <text:p text:style-name="P25">УТВЕРЖДАЮ</text:p>
            <text:p text:style-name="P26">заведующий <text:s/>муниципального дошкольного образовательного учреждения<text:s/></text:p>
            <text:p text:style-name="P27">« Детский сад № 184»</text:p>
            <text:p text:style-name="P28"/>
            <text:p text:style-name="P29">__________________Алексеева Н.Н.</text:p>
            <text:p text:style-name="P30"/>
            <text:p text:style-name="P31"/>
            <text:p text:style-name="P32"/>
            <text:p text:style-name="P33"/>
            <text:p text:style-name="P34"/>
            <text:p text:style-name="P35">«12» августа 2021г.</text:p>
          </table:table-cell>
        </table:table-row>
      </table:table>
      <text:p text:style-name="P36"/>
      <text:p text:style-name="P37"/>
      <text:p text:style-name="P38"/>
      <text:p text:style-name="P39"><text:span text:style-name="T40">Трудовой договор с работником муниципального дошкольного <text:s/>учреждения</text:span><text:span text:style-name="T41"><text:s/></text:span></text:p>
      <text:p text:style-name="P42"><text:span text:style-name="T43">г. Ярославль <text:s text:c="79"/>«_____» ________________ г.</text:span></text:p>
      <text:p text:style-name="P44"> <text:s/></text:p>
      <text:p text:style-name="P45"><text:span text:style-name="T46"><text:s text:c="2"/>Муниципальное дошкольное образовательное учреждение «Детский сад № _</text:span><text:span text:style-name="T47">184</text:span><text:span text:style-name="T48">___», в лице заведующего <text:s/></text:span><text:span text:style-name="T49">Алексеевой Нины Николаевны</text:span><text:span text:style-name="T50">, действующей на основании Устава и <text:s/>в соответствии с Законом РФ от 29 декабря 2012 г. N 273-ФЗ</text:span><text:span text:style-name="T51"><text:s/>«Об образовании» ИНН 7606030454</text:span><text:span text:style-name="T52"><text:s/>именуемой в дальнейшем «Работодатель», с одной стороны, гражданин (ка) ____________________________, <text:s/>именуемый(ая) в дальнейшем «Работником», с другой стороны (далее – стороны), заключили настоящий трудовой договор о нижеследующем:<text:s/></text:span></text:p>
      <text:p text:style-name="P53"><text:span text:style-name="T54">I. Общие положения</text:span><text:span text:style-name="T55"><text:s/></text:span></text:p>
      <text:p text:style-name="P56">1. По настоящему трудовому договору работодатель предоставляет работнику работу по<text:s/></text:p>
      <text:p text:style-name="P57">должности_____________________________________________________________</text:p>
      <text:p text:style-name="P58"><text:span text:style-name="T59"><text:s/>(наименование должности, профессии или специальности с указанием квалификации)</text:span><text:span text:style-name="T60"><text:s/></text:span></text:p>
      <text:p text:style-name="P61">а работник обязуется лично выполнять следующую работу в соответствии с условиями настоящего трудового договора и должностными инструкциями.<text:s/></text:p>
      <text:p text:style-name="P62">2. Работник принимается на работу: в муниципальное дошкольное образовательное учреждение «Детский сад № 184».<text:s/></text:p>
      <text:p text:style-name="P63"><text:span text:style-name="T64">3. Работник осуществляет работу в структурном подразделении работодателя ____________________________________________________________________________.<text:s/></text:span></text:p>
      <text:p text:style-name="P65"><text:span text:style-name="T66">(наименование необособленного отделения, отдела, участка, лаборатории, цеха и пр.)</text:span><text:span text:style-name="T67"><text:s/></text:span></text:p>
      <text:p text:style-name="P68"><text:span text:style-name="T69">4. Работа у работодателя является для работника: основной<text:s/></text:span></text:p>
      <text:p text:style-name="P70"><text:span text:style-name="T71">(основной, по совместительству)</text:span><text:span text:style-name="T72"><text:s/></text:span></text:p>
      <text:p text:style-name="P73">5. Настоящий трудовой договор заключается на:____________________________________________.<text:s/></text:p>
      <text:p text:style-name="P74">(неопределенный срок, определенный срок (указать продолжительность), на время выполнения<text:s/></text:p>
      <text:p text:style-name="P75">определенной работы с указанием причины (основания) заключения срочного трудового договора<text:s/></text:p>
      <text:p text:style-name="P76">в соответствии со статьей 59 Трудового кодекса Российской Федерации)<text:s/></text:p>
      <text:p text:style-name="P77">6. Настоящий трудовой договор вступает в силу с "__" __________ 20__ г. по «___»____________20__г.</text:p>
      <text:soft-page-break/>
      <text:p text:style-name="P78">7. Дата начала работы _________________г.</text:p>
      <text:p text:style-name="P79"><text:span text:style-name="T80">8. Работнику устанавливается срок испытания продолжительностью 3 месяцев (недель, дней) с целью проверки соответствия работника поручаемой работе.<text:s/></text:span></text:p>
      <text:p text:style-name="P81"><text:span text:style-name="T82">II. Права и обязанности работника</text:span><text:span text:style-name="T83"><text:s/></text:span></text:p>
      <text:p text:style-name="P84">9. Работник имеет право на:<text:s/></text:p>
      <text:p text:style-name="P85">а) предоставление ему работы, обусловленной настоящим трудовым договором;<text:s/></text:p>
      <text:p text:style-name="P86">б) обеспечение безопасности и условий труда, соответствующих государственным нормативным требованиям охраны труда;<text:s/></text:p>
      <text:p text:style-name="P87">в) своевременную и в полном объеме выплату заработной платы, размер и условия получения которой определяются настоящим трудовым договором, с учетом квалификации работника, сложности труда, количества и качества выполненной работы;<text:s/></text:p>
      <text:p text:style-name="P88">г) иные права, предусмотренные трудовым законодательством Российской Федерации, настоящим трудовым договором.<text:s/></text:p>
      <text:p text:style-name="P89">10. Работник обязан:<text:s/></text:p>
      <text:p text:style-name="P90">а) добросовестно выполнять свои трудовые обязанности, возложенные на него пунктом 1 настоящего трудового договора;<text:s/></text:p>
      <text:p text:style-name="P91">б) соблюдать правила внутреннего трудового распорядка, действующие у работодателя, требования по охране труда и обеспечению безопасности труда;<text:s/></text:p>
      <text:p text:style-name="P92">в) соблюдать трудовую дисциплину;<text:s/></text:p>
      <text:p text:style-name="P93">г) бережно относиться к имуществу работодателя, в том числе находящемуся у работодателя имуществу третьих лиц, если работодатель несет ответственность за сохранность этого имущества, и других работников;<text:s/></text:p>
      <text:p text:style-name="P94"><text:span text:style-name="T95">д) 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, в том числе находящемуся у работодателя имуществу третьих лиц, если работодатель несет ответственность за сохранность этого имущества, имуществу других работников.<text:s/></text:span></text:p>
      <text:p text:style-name="P96"><text:span text:style-name="T97">III. Права и обязанности работодателя</text:span><text:span text:style-name="T98"><text:s/></text:span></text:p>
      <text:p text:style-name="P99">11. Работодатель имеет право:<text:s/></text:p>
      <text:p text:style-name="P100">а) требовать от работника добросовестного исполнения обязанностей по настоящему трудовому договору;<text:s/></text:p>
      <text:p text:style-name="P101">б) принимать локальные нормативные акты, в том числе правила внутреннего трудового распорядка, требования по охране труда и обеспечению безопасности труда;<text:s/></text:p>
      <text:p text:style-name="P102">в) привлекать работника к дисциплинарной и материальной ответственности в порядке, установленном Трудовым кодексом Российской Федерации, иными федеральными законами;<text:s/></text:p>
      <text:p text:style-name="P103">г) поощрять работника за добросовестный эффективный труд;<text:s/></text:p>
      <text:p text:style-name="P104">д) иные права, предусмотренные трудовым законодательством Российской Федерации и настоящим трудовым договором.<text:s/></text:p>
      <text:p text:style-name="P105">12. Работодатель обязан:<text:s/></text:p>
      <text:p text:style-name="P106">а) предоставить работнику работу, обусловленную настоящим трудовым договором;<text:s/></text:p>
      <text:p text:style-name="P107">б) обеспечить безопасность и условия труда работника, соответствующие государственным нормативным требованиям охраны труда;<text:s/></text:p>
      <text:p text:style-name="P108">в) обеспечивать работника оборудованием, инструментами, технической документацией и иными средствами, необходимыми для исполнения им трудовых обязанностей;<text:s/></text:p>
      <text:p text:style-name="P109"><text:span text:style-name="T110">г) выплачивать</text:span><text:span text:style-name="T111"><text:s/></text:span><text:span text:style-name="T112"><text:s/></text:span><text:span text:style-name="T113">выплачивать в полном размере причитающуюся работнику заработную плату в установленные сроки;<text:s/></text:span></text:p>
      <text:p text:style-name="P114">д) осуществлять обработку и обеспечивать защиту персональных данных работника в соответствии с законодательством Российской Федерации;<text:s/></text:p>
      <text:p text:style-name="P115">е) знакомить работника под роспись с принимаемыми локальными нормативными актами, непосредственно связанными с его трудовой деятельностью;<text:s/></text:p>
      <text:soft-page-break/>
      <text:p text:style-name="P116"><text:span text:style-name="T117">ж) 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настоящим трудовым договором.<text:s/></text:span></text:p>
      <text:p text:style-name="P118"><text:span text:style-name="T119">IV. Оплата труда</text:span><text:span text:style-name="T120"><text:s/></text:span></text:p>
      <text:p text:style-name="P121">13. За выполнение трудовых обязанностей, предусмотренных настоящим<text:s/></text:p>
      <text:p text:style-name="P122">трудовым договором, работнику устанавливается заработная плата в размере:<text:s/></text:p>
      <text:p text:style-name="P123">а) должностной оклад, ставка заработной платы ____________ рублей в месяц;<text:s/></text:p>
      <text:p text:style-name="P124">б) доплата, надбавка (% от должностного оклада)____________________________рублей в месяц;</text:p>
      <text:p text:style-name="P125">- выплаты стимулирующего характера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Наименование выплаты<text:s/></text:span></text:p>
          </table:table-cell>
          <table:table-cell table:style-name="TableCell134">
            <text:p text:style-name="P135"><text:span text:style-name="T136">Условия осуществления выплаты</text:span></text:p>
          </table:table-cell>
          <table:table-cell table:style-name="TableCell137">
            <text:p text:style-name="P138"><text:span text:style-name="T139">Размер выплаты</text:span></text:p>
          </table:table-cell>
        </table:table-row>
        <table:table-row table:style-name="TableRow140">
          <table:table-cell table:style-name="TableCell141">
            <text:p text:style-name="P142"><text:span text:style-name="T143">Выплаты по результатам оценки эффективности деятельности сотрудника</text:span></text:p>
          </table:table-cell>
          <table:table-cell table:style-name="TableCell144">
            <text:p text:style-name="P145"><text:span text:style-name="T146">Результат оценки эффективности деятельности сотрудников в соответствии с утвержденными показателями эффективности по занимаемой должности<text:s/></text:span></text:p>
          </table:table-cell>
          <table:table-cell table:style-name="TableCell147">
            <text:p text:style-name="P148"><text:span text:style-name="T149">Размер выплаты зависит от стоимости одного балла по учреждения и количества баллов, набранных работником</text:span></text:p>
          </table:table-cell>
        </table:table-row>
      </table:table>
      <text:p text:style-name="P150"/>
      <text:p text:style-name="P151">14. Выплата заработной платы работнику<text:s/>производится в сроки и порядке, которые установлены трудовым договором, коллективным договором и правилами внутреннего трудового распорядка, положение об оплате труда. Заработная плата Работнику выплачивается<text:s/><text:s/>не реже чем каждые полмесяца.<text:s/><text:s/>Днями выплаты заработанной платы являются: 30 число расчетного месяца (аванс) и 15 число следующего за расчетным (окончательный расчет). При совпадении дня выплаты с выходным или нерабочим праздничным днем,<text:s/>выплата заработной платы производится накануне этого дня;<text:s/></text:p>
      <text:p text:style-name="P152"/>
      <text:p text:style-name="P153"><text:span text:style-name="T154">15. На работника распространяются льготы, гарантии и компенсации, установленные законодательством Российской Федерации, нормативными правовыми актами субъектов Российской Федерации, коллективным договором и локальными нормативными актами.<text:s/></text:span></text:p>
      <text:p text:style-name="P155"><text:span text:style-name="T156">V. Рабочее время и время отдыха</text:span><text:span text:style-name="T157"><text:s/></text:span></text:p>
      <text:p text:style-name="P158">16. Работнику устанавливается следующая продолжительность рабочего времени (нормы часов педагогической работы за ставку) _________ часов.<text:s/></text:p>
      <text:p text:style-name="P159"><text:span text:style-name="T160">(нормальная, сокращенная, неполное рабочее время)</text:span><text:span text:style-name="T161"><text:s/></text:span></text:p>
      <text:p text:style-name="P162"/>
      <text:p text:style-name="P163">17. Режим работы (рабочие дни и выходные дни, время начала и окончания работы) определяется правилами внутреннего трудового распорядка, либо настоящим трудовым договором: суббота, воскресенье.<text:s/></text:p>
      <text:p text:style-name="P164">18. Работнику устанавливаются следующие особенности режима работы ________________________________________________________________________________________</text:p>
      <text:p text:style-name="P165"><text:s text:c="6"/></text:p>
      <text:p text:style-name="P166">19. Работнику предоставляется ежегодный основной оплачиваемый отпуск продолжительностью _________ календарных дней.<text:s/></text:p>
      <text:soft-page-break/>
      <text:p text:style-name="P167">20.Условия труда на рабочем месте:</text:p>
      <text:p text:style-name="P168">- оптимальные ;</text:p>
      <text:p text:style-name="P169">- допустимые;</text:p>
      <text:p text:style-name="P170">- вредные;</text:p>
      <text:p text:style-name="P171">- опасные;</text:p>
      <text:p text:style-name="P172">21. Работнику предоставляется ежегодный дополнительный оплачиваемый отпуск продолжительностью ______________ в связи __________________________<text:s/></text:p>
      <text:p text:style-name="P173"><text:span text:style-name="T174">__________________________________________________________________________.<text:s/></text:span></text:p>
      <text:p text:style-name="P175"><text:span text:style-name="T176">(указать основание установления дополнительного отпуска)</text:span><text:span text:style-name="T177"><text:s/></text:span></text:p>
      <text:p text:style-name="P178"><text:span text:style-name="T179">22</text:span><text:span text:style-name="T180">. Ежегодный оплачиваемый отпуск (основной, дополнительный) предоставляется в соответствии с графиком отпусков.<text:s/></text:span></text:p>
      <text:p text:style-name="P181"><text:span text:style-name="T182">VI. Социальное страхование и меры социальной поддержки работника, предусмотренные законодательством, отраслевым соглашением, коллективным договором, настоящим трудовым договором</text:span><text:span text:style-name="T183"><text:s/></text:span></text:p>
      <text:p text:style-name="P184">23. Работник подлежит обязательному социальному страхованию в соответствии с законодательством Российской Федерации.<text:s/></text:p>
      <text:p text:style-name="P185">24. Работник имеет право на дополнительное страхование на условиях и в порядке, которые установлены ______________________________________________________________<text:s/></text:p>
      <text:p text:style-name="P186"><text:span text:style-name="T187">__________________________________________________________________________.<text:s/></text:span></text:p>
      <text:p text:style-name="P188"><text:span text:style-name="T189">(вид страхования, наименование локального нормативного акта)</text:span><text:span text:style-name="T190"><text:s/></text:span></text:p>
      <text:p text:style-name="P191">25. Работнику предоставляются следующие меры социальной поддержки, предусмотренные законодательством Российской Федерации, законодательством субъектов Российской Федерации, отраслевым соглашением, коллективным договором, настоящим трудовым договором (указать):<text:s/></text:p>
      <text:p text:style-name="P192"><text:span text:style-name="T193">__________________________________________________________________________.<text:s/></text:span></text:p>
      <text:p text:style-name="P194"><text:span text:style-name="T195">VII. Иные условия трудового договора</text:span><text:span text:style-name="T196"><text:s/></text:span></text:p>
      <text:p text:style-name="P197">26. Работник обязуется не разглашать охраняемую законом тайну (государственную, коммерческую, служебную и иную тайну), ставшую известной работнику в связи с исполнением им трудовых обязанностей.<text:s/></text:p>
      <text:p text:style-name="P198">С перечнем информации, составляющей охраняемую законом тайну, работник должен быть ознакомлен под роспись.<text:s/></text:p>
      <text:p text:style-name="P199"><text:span text:style-name="T200">27</text:span><text:span text:style-name="T201">. Иные условия трудового договора __________________________________.<text:s/></text:span></text:p>
      <text:p text:style-name="P202"><text:span text:style-name="T203">VIII. Ответственность сторон трудового договора</text:span><text:span text:style-name="T204"><text:s/></text:span></text:p>
      <text:p text:style-name="P205">28. Работодатель и работник несут ответственность за неисполнение или ненадлежащее исполнение взятых на себя обязанностей и обязательств, установленных законодательством Российской Федерации, локальными нормативными актами и настоящим трудовым договором.<text:s/></text:p>
      <text:p text:style-name="P206"><text:span text:style-name="T207">29</text:span><text:span text:style-name="T208">. 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к работнику могут быть применены дисциплинарные взыскания, предусмотренные<text:s/></text:span><text:soft-page-break/><text:span text:style-name="T209">Трудовым кодексом Российской Федерации.<text:s/></text:span></text:p>
      <text:p text:style-name="P210"><text:span text:style-name="T211">IX. Изменение и прекращение трудового договора</text:span><text:span text:style-name="T212"><text:s/></text:span></text:p>
      <text:p text:style-name="P213">30. Изменения могут быть внесены в настоящий трудовой договор: по соглашению сторон, при изменении законодательства Российской Федерации в части, затрагивающей права, обязанности и интересы сторон, по инициативе сторон, а также в других случаях, предусмотренных Трудовым кодексом Российской Федерации.<text:s/></text:p>
      <text:p text:style-name="P214">31. При изменении работодателем условий настоящего трудового договора (за исключением трудовой функции) по причинам, связанным с изменением организационных или технологических условий труда, работодатель обязан уведомить об этом работника в письменной форме не позднее чем за 2 месяца (статья 74 Трудового кодекса Российской Федерации).<text:s/></text:p>
      <text:p text:style-name="P215">О предстоящем увольнении в связи с ликвидацией учреждения, сокращением численности или штата работников учреждения работодатель обязан предупредить работника персонально и под роспись не менее чем за 2 месяца до увольнения (статья 180 Трудового кодекса Российской Федерации).<text:s/></text:p>
      <text:p text:style-name="P216">32. Настоящий трудовой договор прекращается по основаниям, установленным Трудовым кодексом Российской Федерации и иными федеральными законами.<text:s/></text:p>
      <text:p text:style-name="P217"><text:span text:style-name="T218">При расторжении трудового договора работнику предоставляются гарантии и компенсации, предусмотренные Трудовым кодексом Российской Федерации и иными федеральными законами.<text:s/></text:span></text:p>
      <text:p text:style-name="P219"><text:span text:style-name="T220">X. Заключительные положения</text:span><text:span text:style-name="T221"><text:s/></text:span></text:p>
      <text:p text:style-name="P222">33. Трудовые споры и разногласия сторон по вопросам соблюдения условий настоящего трудового договора разрешаются по соглашению сторон, а в случае недостижения соглашения рассматриваются комиссией по трудовым спорам и (или) судом в порядке, установленном законодательством Российской Федерации.<text:s/></text:p>
      <text:p text:style-name="P223">34. В части, не предусмотренной настоящим трудовым договором, стороны руководствуются законодательством Российской Федерации.<text:s/></text:p>
      <text:p text:style-name="P224">35. Настоящий трудовой договор заключен в 2 экземплярах (если иное не предусмотрено законодательством Российской Федерации), имеющих одинаковую юридическую силу.<text:s/></text:p>
      <text:p text:style-name="P225"><text:span text:style-name="T226">Один экземпляр хранится у работодателя, второй передается работнику.<text:s/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  РАБОТОДАТЕЛЬ<text:s/></text:span></text:p>
          </table:table-cell>
          <table:table-cell table:style-name="TableCell234">
            <text:p text:style-name="P235"><text:span text:style-name="T236">РАБОТНИК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 text:c="2"/></text:span><text:span text:style-name="T241">Муниципальное дошкольное образовательн</text:span><text:span text:style-name="T242">ое учреждение «Детский сад № 184</text:span><text:span text:style-name="T243">» <text:s text:c="7"/></text:span></text:p>
          </table:table-cell>
          <table:table-cell table:style-name="TableCell244">
            <text:p text:style-name="P245"><text:span text:style-name="T246"><text:s text:c="3"/>Ф.И.О.__________________________________</text:span></text:p>
            <text:p text:style-name="P247">________________________________________ <text:s/></text:p>
            <text:p text:style-name="P248"><text:span text:style-name="T249">________________________________________</text:span></text:p>
          </table:table-cell>
        </table:table-row>
        <table:table-row table:style-name="TableRow250">
          <table:table-cell table:style-name="TableCell251">
            <text:p text:style-name="P252"><text:span text:style-name="T253">Адрес (место нахождения) 150054</text:span><text:span text:style-name="T254">,</text:span><text:span text:style-name="T255"><text:s/>г. Ярославль, ул.Радищева</text:span><text:span text:style-name="T256">, д. 2</text:span><text:span text:style-name="T257">7а</text:span></text:p>
          </table:table-cell>
          <table:table-cell table:style-name="TableCell258">
            <text:p text:style-name="P259"><text:span text:style-name="T260">Адрес места жительства</text:span><text:span text:style-name="T261"><text:s/>__________________</text:span></text:p>
            <text:p text:style-name="P262"><text:span text:style-name="T263">________________________________________</text:span></text:p>
          </table:table-cell>
        </table:table-row>
        <table:table-row table:style-name="TableRow264">
          <table:table-cell table:style-name="TableCell265">
            <text:p text:style-name="P266">ИНН __________ КПП ______________</text:p>
            <text:p text:style-name="P267"/>
          </table:table-cell>
          <table:table-cell table:style-name="TableCell268">
            <text:p text:style-name="P269"><text:span text:style-name="T270">Паспорт (иной документ, удостоверяющий<text:s/></text:span><text:soft-page-break/><text:span text:style-name="T271">личность) серия, N, кем выдан, дата выдачи</text:span></text:p>
            <text:p text:style-name="P272">___________________________________________________________</text:p>
            <text:p text:style-name="P273">___________________________________________________________</text:p>
            <text:p text:style-name="P274"><text:span text:style-name="T275">___________________________________________________________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Заведующий ______________ /_</text:span><text:bookmark-start text:name="_GoBack"/><text:bookmark-end text:name="_GoBack"/><text:span text:style-name="T280">Н.Н.Алексеева</text:span><text:span text:style-name="T281">/</text:span></text:p>
          </table:table-cell>
          <table:table-cell table:style-name="TableCell282">
            <text:p text:style-name="P283"><text:s text:c="2"/></text:p>
            <text:p text:style-name="P284">____________________ <text:s text:c="6"/>_________________ <text:s text:c="36"/></text:p>
            <text:p text:style-name="P285"><text:span text:style-name="T286"><text:s text:c="14"/></text:span><text:span text:style-name="T287">ФИО <text:s text:c="57"/>(подпись)</text:span></text:p>
          </table:table-cell>
        </table:table-row>
      </table:table>
      <text:p text:style-name="P288"/>
      <text:p text:style-name="P289">Работник получил один экземпляр настоящего трудового договора<text:s/></text:p>
      <text:p text:style-name="P290"><text:span text:style-name="T291">__________________________________________________________________________<text:s/></text:span></text:p>
      <text:p text:style-name="P292"><text:span text:style-name="T293">(дата и подпись работника)</text:span><text:span text:style-name="T294"><text:s/> <text:s/></text:span>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Heading2" style:display-name="Heading 2" style:family="paragraph" style:paren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Обычный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Георгиевна</meta:initial-creator>
    <dc:creator>Пользователь</dc:creator>
    <meta:creation-date>2021-10-22T09:22:00Z</meta:creation-date>
    <dc:date>2021-10-22T09:22:00Z</dc:date>
    <meta:print-date>2021-08-12T10:56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98" meta:character-count="13367" meta:row-count="94" meta:non-whitespace-character-count="11395"/>
  </office:meta>
</office:document-meta>
</file>