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а, б, в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5201in"/>
    </style:style>
    <style:style style:name="TableColumn3" style:family="table-column">
      <style:table-column-properties style:column-width="3.5194in"/>
    </style:style>
    <style:style style:name="Table1" style:family="table" style:master-page-name="MP0">
      <style:table-properties style:width="7.03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eading3" style:family="paragraph">
      <style:paragraph-properties fo:break-before="page" fo:margin-top="0in"/>
      <style:text-properties style:font-name="Times New Roman" fo:font-style="italic" style:font-style-asian="italic" style:use-window-font-color="true"/>
    </style:style>
    <style:style style:name="P7" style:parent-style-name="Heading3" style:family="paragraph">
      <style:paragraph-properties fo:margin-top="0in"/>
      <style:text-properties style:font-name="Times New Roman" fo:font-style="italic" style:font-style-asian="italic" style:use-window-font-color="true"/>
    </style:style>
    <style:style style:name="P8" style:parent-style-name="Heading3" style:family="paragraph">
      <style:paragraph-properties fo:margin-top="0in"/>
      <style:text-properties style:font-name="Times New Roman" fo:font-style="italic" style:font-style-asian="italic" style:use-window-font-color="true"/>
    </style:style>
    <style:style style:name="P9" style:parent-style-name="Heading3" style:family="paragraph">
      <style:paragraph-properties fo:margin-top="0in"/>
      <style:text-properties style:font-name="Times New Roman" fo:font-style="italic" style:font-style-asian="italic" style:use-window-font-color="tru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ing3" style:family="paragraph">
      <style:paragraph-properties fo:margin-top="0in"/>
      <style:text-properties style:font-name="Times New Roman" fo:font-style="italic" style:font-style-asian="italic" style:use-window-font-color="tru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Heading3" style:family="paragraph">
      <style:paragraph-properties fo:margin-top="0in"/>
      <style:text-properties style:font-name="Times New Roman" fo:font-style="italic" style:font-style-asian="italic" style:use-window-font-color="true"/>
    </style:style>
    <style:style style:name="P20" style:parent-style-name="Heading3" style:family="paragraph">
      <style:paragraph-properties fo:margin-top="0in"/>
    </style:style>
    <style:style style:name="T21" style:parent-style-name="Основнойшрифтабзаца" style:family="text">
      <style:text-properties style:font-name="Times New Roman" fo:font-style="italic" style:font-style-asian="italic" style:use-window-font-color="true"/>
    </style:style>
    <style:style style:name="P22" style:parent-style-name="Heading3" style:family="paragraph">
      <style:paragraph-properties fo:margin-top="0in"/>
    </style:style>
    <style:style style:name="T23" style:parent-style-name="Основнойшрифтабзаца" style:family="text">
      <style:text-properties style:font-name="Times New Roman" style:use-window-font-color="true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Heading2" style:family="paragraph">
      <style:paragraph-properties fo:margin-top="0in" fo:margin-bottom="0.1388in"/>
      <style:text-properties style:font-name="Times New Roman" fo:font-weight="normal" style:font-weight-asian="normal" fo:color="#00000A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P27" style:parent-style-name="Обычный" style:family="paragraph"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" style:parent-style-name="Heading3" style:family="paragraph">
      <style:paragraph-properties fo:margin-top="0in"/>
      <style:text-properties style:font-name="Times New Roman" fo:font-style="italic" style:font-style-asian="italic" style:use-window-font-color="tru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P33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P34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P35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P36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P37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P38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P39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P40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P41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P42" style:parent-style-name="Heading3" style:family="paragraph">
      <style:paragraph-properties fo:text-align="end" fo:margin-top="0in"/>
      <style:text-properties style:font-name="Times New Roman" fo:font-style="italic" style:font-style-asian="italic" style:use-window-font-color="true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-asian="Times New Roman" fo:font-weight="bold" style:font-weight-asian="bold" style:font-weight-complex="bold" fo:letter-spacing="-0.0006in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center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3.4215in"/>
    </style:style>
    <style:style style:name="TableColumn53" style:family="table-column">
      <style:table-column-properties style:column-width="3.3472in"/>
    </style:style>
    <style:style style:name="Table51" style:family="table">
      <style:table-properties style:width="6.768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fo:margin-top="0.0833in" fo:margin-bottom="0.0833in"/>
      <style:text-properties style:font-name="Times New Roman" style:font-name-asian="Times New Roma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text-align="end" fo:margin-top="0.0833in" fo:margin-bottom="0.0833in" fo:margin-right="-0.0756in"/>
      <style:text-properties style:font-name="Times New Roman" style:font-name-asian="Times New Roman"/>
    </style:style>
    <style:style style:name="P59" style:parent-style-name="ConsPlusNonformat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" style:parent-style-name="ConsPlusNonformat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ConsPlusNonformat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Заголовок1" style:family="paragraph">
      <style:paragraph-properties fo:line-height="100%"/>
    </style:style>
    <style:style style:name="T74" style:parent-style-name="Основнойшрифтабзаца" style:family="text">
      <style:text-properties style:font-name="Times New Roman" fo:font-weight="bold" style:font-weight-asian="bold" style:use-window-font-color="true" fo:font-size="11pt" style:font-size-asian="11pt" style:font-size-complex="11pt" style:language-asian="ru" style:country-asian="RU"/>
    </style:style>
    <style:style style:name="T75" style:parent-style-name="Основнойшрифтабзаца" style:family="text"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7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77" style:parent-style-name="Обычный" style:family="paragraph">
      <style:paragraph-properties style:text-autospace="none" fo:text-align="justify"/>
      <style:text-properties style:font-name="Times New Roman"/>
    </style:style>
    <style:style style:name="P78" style:parent-style-name="Обычный" style:family="paragraph">
      <style:paragraph-properties style:text-autospace="none" fo:text-align="justify" fo:text-indent="0.4923i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 style:font-name-asian="Times New Roma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 style:font-name-asian="Times New Roman"/>
    </style:style>
    <style:style style:name="T83" style:parent-style-name="Основнойшрифтабзаца" style:family="text">
      <style:text-properties style:font-name="Times New Roman"/>
    </style:style>
    <style:style style:name="P84" style:parent-style-name="ConsPlusNonformat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ConsPlusNonformat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ConsPlusNonformat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fo:font-style="italic" style:font-style-asian="italic" style:text-position="super 63.6%" fo:font-size="11pt" style:font-size-asian="11pt" style:font-size-complex="11pt"/>
    </style:style>
    <style:style style:name="P91" style:parent-style-name="ConsPlusNonformat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3" style:parent-style-name="ConsPlusNonformat" style:family="paragraph">
      <style:paragraph-properties fo:margin-left="0.3937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ConsPlusNonforma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Абзацсписка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2" style:parent-style-name="Основнойшрифтабзаца" style:family="text">
      <style:text-properties style:font-name="Times New Roman"/>
    </style:style>
    <style:style style:name="P103" style:parent-style-name="Абзацсписка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0" style:parent-style-name="Основнойшрифтабзаца" style:family="text">
      <style:text-properties style:font-name="Times New Roman"/>
    </style:style>
    <style:style style:name="P111" style:parent-style-name="Абзацсписка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/>
    </style:style>
    <style:style style:name="P112" style:parent-style-name="Заголовок1" style:family="paragraph">
      <style:paragraph-properties fo:text-align="center" fo:line-height="100%"/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11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1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1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1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1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1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1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2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2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2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23" style:parent-style-name="Абзацсписка" style:family="paragraph">
      <style:paragraph-properties fo:margin-bottom="0.1111in" fo:line-height="103%" fo:margin-left="0in" fo:text-indent="0.4923in">
        <style:tab-stops/>
      </style:paragraph-properties>
      <style:text-properties style:font-name="Times New Roman"/>
    </style:style>
    <style:style style:name="P12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2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26" style:parent-style-name="Заголовок1" style:family="paragraph">
      <style:paragraph-properties fo:text-align="center" fo:line-height="100%"/>
    </style:style>
    <style:style style:name="T127" style:parent-style-name="Основнойшрифтабзаца" style:family="text">
      <style:text-properties style:font-name="Times New Roman" fo:font-weight="bold" style:font-weight-asian="bold" style:use-window-font-color="true" fo:font-size="11pt" style:font-size-asian="11pt" style:font-size-complex="11pt" fo:language="en" fo:country="US"/>
    </style:style>
    <style:style style:name="T128" style:parent-style-name="Основнойшрифтабзаца" style:family="text"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12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3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3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3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3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3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3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3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3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3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3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4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4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42" style:parent-style-name="Заголовок1" style:family="paragraph">
      <style:paragraph-properties fo:text-align="center" fo:line-height="100%"/>
    </style:style>
    <style:style style:name="T143" style:parent-style-name="Основнойшрифтабзаца" style:family="text"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T144" style:parent-style-name="Знаксноски" style:family="text">
      <style:text-properties style:font-name="Times New Roman" style:use-window-font-color="true" fo:font-size="11pt" style:font-size-asian="11pt" style:font-size-complex="11pt"/>
    </style:style>
    <style:style style:name="P14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14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147" style:parent-style-name="Основнойшрифтабзаца" style:family="text">
      <style:text-properties style:font-name="Times New Roman"/>
    </style:style>
    <style:style style:name="T148" style:parent-style-name="Основнойшрифтабзаца" style:family="text">
      <style:text-properties style:font-name="Times New Roman" style:font-weight-complex="bold"/>
    </style:style>
    <style:style style:name="T149" style:parent-style-name="Основнойшрифтабзаца" style:family="text">
      <style:text-properties style:font-name="Times New Roman" style:font-weight-complex="bold"/>
    </style:style>
    <style:style style:name="T150" style:parent-style-name="Основнойшрифтабзаца" style:family="text">
      <style:text-properties style:font-name="Times New Roman" style:font-weight-complex="bold"/>
    </style:style>
    <style:style style:name="T151" style:parent-style-name="Основнойшрифтабзаца" style:family="text">
      <style:text-properties style:font-name="Times New Roman"/>
    </style:style>
    <style:style style:name="P15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TableColumn154" style:family="table-column">
      <style:table-column-properties style:column-width="0.0277in" style:use-optimal-column-width="false"/>
    </style:style>
    <style:style style:name="TableColumn155" style:family="table-column">
      <style:table-column-properties style:column-width="1.55in" style:use-optimal-column-width="false"/>
    </style:style>
    <style:style style:name="TableColumn156" style:family="table-column">
      <style:table-column-properties style:column-width="0.2951in" style:use-optimal-column-width="false"/>
    </style:style>
    <style:style style:name="TableColumn157" style:family="table-column">
      <style:table-column-properties style:column-width="3.3423in" style:use-optimal-column-width="false"/>
    </style:style>
    <style:style style:name="TableColumn158" style:family="table-column">
      <style:table-column-properties style:column-width="1.868in" style:use-optimal-column-width="false"/>
    </style:style>
    <style:style style:name="Table153" style:family="table">
      <style:table-properties style:width="7.0833in" fo:margin-left="-0.0236in" table:align="left"/>
    </style:style>
    <style:style style:name="TableRow159" style:family="table-row">
      <style:table-row-properties style:row-height="0.5513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173" style:family="table-row">
      <style:table-row-properties style:min-row-height="0.4902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180" style:family="table-row">
      <style:table-row-properties style:min-row-height="0.6354in" style:use-optimal-row-height="false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186" style:family="table-row">
      <style:table-row-properties style:min-row-height="0.6354in" style:use-optimal-row-height="false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195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196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198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199" style:family="table-row">
      <style:table-row-properties style:min-row-height="0.6354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209" style:parent-style-name="Обычный" style:family="paragraph">
      <style:paragraph-properties fo:margin-bottom="0in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210" style:parent-style-name="Обычный" style:family="paragraph">
      <style:paragraph-properties fo:margin-bottom="0in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211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212" style:family="table-row">
      <style:table-row-properties style:min-row-height="0.543in" style:use-optimal-row-height="false"/>
    </style:style>
    <style:style style:name="P213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218" style:family="table-row">
      <style:table-row-properties style:min-row-height="0.2951in" style:use-optimal-row-height="false"/>
    </style:style>
    <style:style style:name="P219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Основнойтекст" style:family="paragraph">
      <style:paragraph-properties fo:text-align="center" fo:margin-bottom="0in" fo:line-height="100%" fo:text-indent="0in"/>
    </style:style>
    <style:style style:name="TableCell2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9" style:parent-style-name="Основнойтекст" style:family="paragraph">
      <style:paragraph-properties fo:text-align="center" fo:margin-bottom="0in" fo:line-height="100%" fo:text-indent="0in"/>
    </style:style>
    <style:style style:name="T23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40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241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242" style:parent-style-name="Основнойтекст" style:family="paragraph">
      <style:paragraph-properties fo:text-align="start" fo:margin-bottom="0in" fo:line-height="100%" fo:text-indent="0in"/>
    </style:style>
    <style:style style:name="T243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24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сновнойтекст" style:family="paragraph">
      <style:paragraph-properties fo:text-align="start" fo:margin-bottom="0in" fo:line-height="100%" fo:text-indent="0.0229in"/>
    </style:style>
    <style:style style:name="T251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258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259" style:parent-style-name="Основнойтекст" style:family="paragraph">
      <style:paragraph-properties fo:text-align="start" fo:margin-bottom="0in" fo:line-height="100%" fo:text-indent="0in"/>
    </style:style>
    <style:style style:name="T260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268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269" style:parent-style-name="Основнойтекст" style:family="paragraph">
      <style:paragraph-properties fo:text-align="start" fo:margin-bottom="0in" fo:line-height="100%" fo:text-indent="0in"/>
    </style:style>
    <style:style style:name="T270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Основнойтекст" style:family="paragraph">
      <style:paragraph-properties fo:text-align="start" fo:margin-bottom="0in" fo:line-height="100%" fo:text-indent="0in"/>
    </style:style>
    <style:style style:name="T278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279" style:parent-style-name="Основнойшрифтабзаца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280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28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289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290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291" style:parent-style-name="Основнойтекст" style:family="paragraph">
      <style:paragraph-properties fo:text-align="start" fo:margin-bottom="0in" fo:line-height="100%" fo:text-indent="0in"/>
    </style:style>
    <style:style style:name="T292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P293" style:parent-style-name="Абзацсписка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9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Знаксноски" style:family="text">
      <style:text-properties style:font-name="Times New Roman"/>
    </style:style>
    <style:style style:name="P29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298" style:parent-style-name="Основнойшрифтабзаца" style:family="text">
      <style:text-properties style:font-name="Times New Roman"/>
    </style:style>
    <style:style style:name="P29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0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01" style:parent-style-name="Основнойшрифтабзаца" style:family="text">
      <style:text-properties style:font-name="Times New Roman" fo:color="#000000"/>
    </style:style>
    <style:style style:name="T302" style:parent-style-name="Основнойшрифтабзаца" style:family="text">
      <style:text-properties style:font-name="Times New Roman"/>
    </style:style>
    <style:style style:name="P303" style:parent-style-name="Обычныйвеб" style:family="paragraph">
      <style:paragraph-properties fo:text-align="justify" fo:margin-top="0in" fo:margin-bottom="0in" fo:text-indent="0.5909in"/>
      <style:text-properties fo:color="#000000" fo:font-size="11pt" style:font-size-asian="11pt" style:font-size-complex="11pt"/>
    </style:style>
    <style:style style:name="P304" style:parent-style-name="Обычныйвеб" style:family="paragraph">
      <style:paragraph-properties fo:text-align="justify" fo:margin-top="0in" fo:margin-bottom="0in" fo:text-indent="0.5909in"/>
      <style:text-properties fo:color="#000000" fo:font-size="11pt" style:font-size-asian="11pt" style:font-size-complex="11pt"/>
    </style:style>
    <style:style style:name="P305" style:parent-style-name="Обычныйвеб" style:family="paragraph">
      <style:paragraph-properties fo:text-align="justify" fo:margin-top="0in" fo:margin-bottom="0in" fo:text-indent="0.5909in"/>
      <style:text-properties fo:color="#000000" fo:font-size="11pt" style:font-size-asian="11pt" style:font-size-complex="11pt"/>
    </style:style>
    <style:style style:name="P306" style:parent-style-name="Обычныйвеб" style:family="paragraph">
      <style:paragraph-properties fo:text-align="justify" fo:margin-top="0in" fo:margin-bottom="0in" fo:text-indent="0.5909in"/>
      <style:text-properties fo:color="#000000" fo:font-size="11pt" style:font-size-asian="11pt" style:font-size-complex="11pt"/>
    </style:style>
    <style:style style:name="P307" style:parent-style-name="Обычныйвеб" style:family="paragraph">
      <style:paragraph-properties fo:text-align="justify" fo:margin-top="0in" fo:margin-bottom="0in" fo:text-indent="0.5909in"/>
    </style:style>
    <style:style style:name="T308" style:parent-style-name="Основнойшрифтабзаца" style:family="text">
      <style:text-properties fo:color="#000000"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P31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11" style:parent-style-name="Заголовок1" style:family="paragraph">
      <style:paragraph-properties fo:text-align="center" fo:line-height="100%"/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31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13" style:parent-style-name="Обычный" style:family="paragraph">
      <style:paragraph-properties style:text-autospace="none" fo:text-align="justify" fo:text-indent="0.4923in"/>
      <style:text-properties style:font-name="Times New Roman"/>
    </style:style>
    <style:style style:name="P314" style:parent-style-name="Обычный" style:family="paragraph">
      <style:paragraph-properties style:text-autospace="none" fo:text-align="justify" fo:text-indent="0.4923in"/>
      <style:text-properties style:font-name="Times New Roman"/>
    </style:style>
    <style:style style:name="P315" style:parent-style-name="Обычный" style:family="paragraph">
      <style:paragraph-properties style:text-autospace="none" fo:text-align="justify" fo:text-indent="0.4923in"/>
      <style:text-properties style:font-name="Times New Roman"/>
    </style:style>
    <style:style style:name="P316" style:parent-style-name="Обычный" style:family="paragraph">
      <style:paragraph-properties style:text-autospace="none" fo:text-align="justify" fo:text-indent="0.4923in"/>
      <style:text-properties style:font-name="Times New Roman"/>
    </style:style>
    <style:style style:name="P31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1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19" style:parent-style-name="Заголовок1" style:family="paragraph">
      <style:paragraph-properties fo:text-align="center" fo:line-height="100%"/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32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2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2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23" style:parent-style-name="Обычный" style:family="paragraph">
      <style:paragraph-properties style:text-autospace="none" fo:text-align="justify" fo:text-indent="0.4923in"/>
      <style:text-properties style:font-name="Times New Roman"/>
    </style:style>
    <style:style style:name="P324" style:parent-style-name="Обычный" style:family="paragraph">
      <style:paragraph-properties style:text-autospace="none" fo:text-align="justify" fo:text-indent="0.4923in"/>
      <style:text-properties style:font-name="Times New Roman"/>
    </style:style>
    <style:style style:name="P325" style:parent-style-name="Обычный" style:family="paragraph">
      <style:paragraph-properties style:text-autospace="none" fo:text-align="justify" fo:text-indent="0.4923in"/>
    </style:style>
    <style:style style:name="T326" style:parent-style-name="Основнойшрифтабзаца" style:family="text">
      <style:text-properties style:font-name="Times New Roman" fo:font-weight="bold" style:font-weight-asian="bold"/>
    </style:style>
    <style:style style:name="P32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2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2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3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3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32" style:parent-style-name="Основнойшрифтабзаца" style:family="text">
      <style:text-properties style:font-name="Times New Roman"/>
    </style:style>
    <style:style style:name="P333" style:parent-style-name="Заголовок1" style:family="paragraph">
      <style:paragraph-properties fo:text-align="center" fo:line-height="100%"/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33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3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36" style:parent-style-name="Основнойшрифтабзаца" style:family="text">
      <style:text-properties style:font-name="Times New Roman"/>
    </style:style>
    <style:style style:name="T337" style:parent-style-name="Основнойшрифтабзаца" style:family="text">
      <style:text-properties style:font-name="Times New Roman"/>
    </style:style>
    <style:style style:name="T338" style:parent-style-name="Основнойшрифтабзаца" style:family="text">
      <style:text-properties style:font-name="Times New Roman"/>
    </style:style>
    <style:style style:name="P339" style:parent-style-name="Заголовок1" style:family="paragraph">
      <style:paragraph-properties fo:text-align="center" fo:line-height="100%"/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34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4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4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43" style:parent-style-name="Заголовок1" style:family="paragraph">
      <style:paragraph-properties fo:text-align="center" fo:line-height="100%"/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34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4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4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Times New Roman"/>
    </style:style>
    <style:style style:name="P34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48" style:parent-style-name="Основнойшрифтабзаца" style:family="text">
      <style:text-properties style:font-name="Times New Roman"/>
    </style:style>
    <style:style style:name="P349" style:parent-style-name="Заголовок1" style:family="paragraph">
      <style:paragraph-properties fo:text-align="center" fo:line-height="100%"/>
      <style:text-properties style:font-name="Times New Roman" fo:font-weight="bold" style:font-weight-asian="bold" style:use-window-font-color="true" fo:font-size="12pt" style:font-size-asian="12pt" style:font-size-complex="14pt"/>
    </style:style>
    <style:style style:name="P350" style:parent-style-name="Заголовок1" style:family="paragraph">
      <style:paragraph-properties fo:text-align="center" fo:line-height="100%"/>
    </style:style>
    <style:style style:name="T351" style:parent-style-name="Основнойшрифтабзаца" style:family="text">
      <style:text-properties style:font-name="Times New Roman" fo:font-weight="bold" style:font-weight-asian="bold" style:use-window-font-color="true" fo:font-size="12pt" style:font-size-asian="12pt" style:font-size-complex="14pt"/>
    </style:style>
    <style:style style:name="T352" style:parent-style-name="Основнойшрифтабзаца" style:family="text">
      <style:text-properties style:font-name="Times New Roman" fo:font-weight="bold" style:font-weight-asian="bold" style:use-window-font-color="true" fo:font-size="12pt" style:font-size-asian="12pt" style:font-size-complex="14pt" fo:language="en" fo:country="US"/>
    </style:style>
    <style:style style:name="T353" style:parent-style-name="Основнойшрифтабзаца" style:family="text">
      <style:text-properties style:font-name="Times New Roman" fo:font-weight="bold" style:font-weight-asian="bold" style:use-window-font-color="true" fo:font-size="12pt" style:font-size-asian="12pt" style:font-size-complex="14pt"/>
    </style:style>
    <style:style style:name="TableColumn355" style:family="table-column">
      <style:table-column-properties style:column-width="3.4215in" style:use-optimal-column-width="false"/>
    </style:style>
    <style:style style:name="TableColumn356" style:family="table-column">
      <style:table-column-properties style:column-width="3.3472in" style:use-optimal-column-width="false"/>
    </style:style>
    <style:style style:name="Table354" style:family="table">
      <style:table-properties style:width="6.7687in" fo:margin-left="0in" table: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margin-bottom="0in" fo:line-height="100%"/>
    </style:style>
    <style:style style:name="T360" style:parent-style-name="Основнойшрифтабзаца" style:family="text">
      <style:text-properties style:font-name="Times New Roman" fo:font-weight="bold" style:font-weight-asian="bold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margin-bottom="0in" fo:line-height="100%"/>
    </style:style>
    <style:style style:name="T363" style:parent-style-name="Основнойшрифтабзаца" style:family="text">
      <style:text-properties style:font-name="Times New Roman" fo:font-weight="bold" style:font-weight-asian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/>
    </style:style>
    <style:style style:name="T36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P36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P37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P37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72" style:parent-style-name="Обычный" style:family="paragraph">
      <style:paragraph-properties fo:text-align="justify" fo:margin-bottom="0in" fo:line-height="100%"/>
    </style:style>
    <style:style style:name="T373" style:parent-style-name="Основнойшрифтабзаца" style:family="text">
      <style:text-properties style:font-name="Times New Roman"/>
    </style:style>
    <style:style style:name="T374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P37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P37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7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7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7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bottom="0in" fo:line-height="100%">
        <style:tab-stops>
          <style:tab-stop style:type="center" style:position="1.7951in"/>
        </style:tab-stops>
      </style:paragraph-properties>
      <style:text-properties style:font-name="Times New Roman" fo:font-weight="bold" style:font-weight-asian="bold"/>
    </style:style>
    <style:style style:name="P382" style:parent-style-name="Обычный" style:family="paragraph">
      <style:paragraph-properties fo:text-align="justify" fo:margin-bottom="0in" fo:line-height="100%">
        <style:tab-stops>
          <style:tab-stop style:type="center" style:position="1.7951in"/>
        </style:tab-stops>
      </style:paragraph-properties>
      <style:text-properties style:font-name="Times New Roman"/>
    </style:style>
    <style:style style:name="P38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8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8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38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387" style:parent-style-name="Основнойшрифтабзаца" style:family="text">
      <style:text-properties style:font-name="Times New Roman"/>
    </style:style>
    <style:style style:name="T388" style:parent-style-name="Основнойшрифтабзаца" style:family="text">
      <style:text-properties fo:font-weight="bold" style:font-weight-asian="bold"/>
    </style:style>
    <style:style style:name="P389" style:parent-style-name="Обычный" style:family="paragraph">
      <style:text-properties style:font-name="Times New Roman"/>
    </style:style>
    <style:style style:name="P390" style:parent-style-name="Обычный" style:family="paragraph">
      <style:text-properties style:font-name="Times New Roman"/>
    </style:style>
    <style:style style:name="TableColumn392" style:family="table-column">
      <style:table-column-properties style:column-width="3.2861in"/>
    </style:style>
    <style:style style:name="TableColumn393" style:family="table-column">
      <style:table-column-properties style:column-width="3.5666in"/>
    </style:style>
    <style:style style:name="Table391" style:family="table">
      <style:table-properties style:width="6.8527in" fo:margin-left="0.0131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justify"/>
      <style:text-properties style:font-name="Times New Roman" style:font-weight-complex="bold"/>
    </style:style>
    <style:style style:name="P397" style:parent-style-name="Обычный" style:family="paragraph">
      <style:paragraph-properties style:text-autospace="none" fo:text-align="justify"/>
    </style:style>
    <style:style style:name="T398" style:parent-style-name="Основнойшрифтабзаца" style:family="text">
      <style:text-properties style:font-name="Times New Roman" style:font-weight-complex="bold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fo:text-align="justify"/>
    </style:style>
    <style:style style:name="T40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02" style:parent-style-name="Основнойшрифтабзаца" style:family="text">
      <style:text-properties style:font-name="Times New Roman" style:font-weight-complex="bold"/>
    </style:style>
    <style:style style:name="P403" style:parent-style-name="Обычный" style:family="paragraph">
      <style:paragraph-properties fo:text-align="end"/>
      <style:text-properties style:font-name="Times New Roman"/>
    </style:style>
    <style:style style:name="P4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0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1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7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8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1" style:parent-style-name="ConsPlusNonformat" style:family="paragraph">
      <style:paragraph-properties fo:text-align="justify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ConsPlusNonformat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31" style:parent-style-name="ConsPlusNonformat" style:family="paragraph">
      <style:paragraph-properties fo:text-align="justify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1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3" style:parent-style-name="ConsPlusNonformat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ConsPlusNonformat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ConsPlusNonformat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7" style:parent-style-name="ConsPlusNonformat" style:family="paragraph">
      <style:paragraph-properties fo:text-align="justify"/>
    </style:style>
    <style:style style:name="T458" style:parent-style-name="Основнойшрифтабзаца" style:family="text">
      <style:text-properties style:font-name="Times New Roman" style:font-name-complex="Times New Roman" fo:font-style="italic" style:font-style-asian="italic" style:text-position="super 65.6%" fo:font-size="16pt" style:font-size-asian="16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font-style="italic" style:font-style-asian="italic" style:text-position="super 66.6%" fo:font-size="12pt" style:font-size-asian="12pt" style:font-size-complex="12pt"/>
    </style:style>
    <style:style style:name="P460" style:parent-style-name="ConsPlusNonformat" style:family="paragraph">
      <style:paragraph-properties fo:text-align="justify" fo:margin-left="1.0083in">
        <style:tab-stops>
          <style:tab-stop style:type="left" style:position="-0.3187in"/>
          <style:tab-stop style:type="left" style:position="0.0006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ConsPlusNonformat" style:family="paragraph">
      <style:paragraph-properties>
        <style:tab-stops>
          <style:tab-stop style:type="left" style:position="0.6895in"/>
        </style:tab-stops>
      </style:paragraph-properties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5" style:parent-style-name="ConsPlusNonformat" style:family="paragraph">
      <style:paragraph-properties fo:text-align="justify" fo:margin-left="1.0083in">
        <style:tab-stops>
          <style:tab-stop style:type="left" style:position="-0.3187in"/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6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7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8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9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0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1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2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3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4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5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6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7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8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9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0" style:parent-style-name="ConsPlusNonformat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1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2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3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4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5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7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4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89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0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1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2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3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4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5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6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7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8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9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0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1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2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3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4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506" style:family="table-column">
      <style:table-column-properties style:column-width="4.7256in" style:use-optimal-column-width="false"/>
    </style:style>
    <style:style style:name="TableColumn507" style:family="table-column">
      <style:table-column-properties style:column-width="2.043in" style:use-optimal-column-width="false"/>
    </style:style>
    <style:style style:name="Table505" style:family="table">
      <style:table-properties style:width="6.7687in" fo:margin-left="-0.1222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text-autospace="none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style:text-autospace="none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style:text-autospace="none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text-autospace="none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style:text-autospace="none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style:text-autospace="none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P536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7" style:parent-style-name="ConsPlusNonforma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8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TableColumn542" style:family="table-column">
      <style:table-column-properties style:column-width="0.0277in" style:use-optimal-column-width="false"/>
    </style:style>
    <style:style style:name="TableColumn543" style:family="table-column">
      <style:table-column-properties style:column-width="1.5513in" style:use-optimal-column-width="false"/>
    </style:style>
    <style:style style:name="TableColumn544" style:family="table-column">
      <style:table-column-properties style:column-width="0.2951in" style:use-optimal-column-width="false"/>
    </style:style>
    <style:style style:name="TableColumn545" style:family="table-column">
      <style:table-column-properties style:column-width="3.3444in" style:use-optimal-column-width="false"/>
    </style:style>
    <style:style style:name="TableColumn546" style:family="table-column">
      <style:table-column-properties style:column-width="1.8694in" style:use-optimal-column-width="false"/>
    </style:style>
    <style:style style:name="Table541" style:family="table">
      <style:table-properties style:width="7.0881in" fo:margin-left="-0.0236in" table:align="left"/>
    </style:style>
    <style:style style:name="TableRow547" style:family="table-row">
      <style:table-row-properties style:row-height="0.5513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</style:style>
    <style:style style:name="T554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562" style:family="table-row">
      <style:table-row-properties style:min-row-height="0.4902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570" style:family="table-row">
      <style:table-row-properties style:min-row-height="0.6354in" style:use-optimal-row-height="false"/>
    </style:style>
    <style:style style:name="P571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577" style:family="table-row">
      <style:table-row-properties style:min-row-height="0.6354in" style:use-optimal-row-height="false"/>
    </style:style>
    <style:style style:name="P578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 fo:margin-bottom="0in" fo:line-height="100%"/>
    </style:style>
    <style:style style:name="T581" style:parent-style-name="Основнойшрифтабзаца" style:family="text"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58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58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584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587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588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589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590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591" style:family="table-row">
      <style:table-row-properties style:min-row-height="0.6354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59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597" style:parent-style-name="Обычный" style:family="paragraph">
      <style:paragraph-properties fo:text-align="justify" fo:margin-bottom="0in" fo:line-height="100%"/>
    </style:style>
    <style:style style:name="T598" style:parent-style-name="Основнойшрифтабзаца" style:family="text"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59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602" style:parent-style-name="Обычный" style:family="paragraph">
      <style:paragraph-properties fo:margin-bottom="0in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603" style:parent-style-name="Обычный" style:family="paragraph">
      <style:paragraph-properties fo:margin-bottom="0in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604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605" style:family="table-row">
      <style:table-row-properties style:min-row-height="0.3361in" style:use-optimal-row-height="false"/>
    </style:style>
    <style:style style:name="P606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611" style:family="table-row">
      <style:table-row-properties style:min-row-height="0.2951in" style:use-optimal-row-height="false"/>
    </style:style>
    <style:style style:name="P612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 fo:margin-bottom="0in" fo:line-height="100%"/>
    </style:style>
    <style:style style:name="T615" style:parent-style-name="Основнойшрифтабзаца" style:family="text"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61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61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P61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Основнойтекст" style:family="paragraph">
      <style:paragraph-properties fo:text-align="center" fo:margin-bottom="0in" fo:line-height="100%" fo:text-indent="0in"/>
    </style:style>
    <style:style style:name="TableCell6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5" style:parent-style-name="Основнойтекст" style:family="paragraph">
      <style:paragraph-properties fo:text-align="center" fo:margin-bottom="0in" fo:line-height="100%" fo:text-indent="0in"/>
    </style:style>
    <style:style style:name="T62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636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637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638" style:parent-style-name="Основнойтекст" style:family="paragraph">
      <style:paragraph-properties fo:text-align="start" fo:margin-bottom="0in" fo:line-height="100%" fo:text-indent="0in"/>
    </style:style>
    <style:style style:name="T639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64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Основнойтекст" style:family="paragraph">
      <style:paragraph-properties fo:text-align="start" fo:margin-bottom="0in" fo:line-height="100%" fo:text-indent="0.0229in"/>
    </style:style>
    <style:style style:name="T647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654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655" style:parent-style-name="Основнойтекст" style:family="paragraph">
      <style:paragraph-properties fo:text-align="start" fo:margin-bottom="0in" fo:line-height="100%" fo:text-indent="0in"/>
    </style:style>
    <style:style style:name="T656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664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665" style:parent-style-name="Основнойтекст" style:family="paragraph">
      <style:paragraph-properties fo:text-align="start" fo:margin-bottom="0in" fo:line-height="100%" fo:text-indent="0in"/>
    </style:style>
    <style:style style:name="T666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сновнойтекст" style:family="paragraph">
      <style:paragraph-properties fo:text-align="start" fo:margin-bottom="0in" fo:line-height="100%" fo:text-indent="0in"/>
    </style:style>
    <style:style style:name="T674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675" style:parent-style-name="Основнойшрифтабзаца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676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T67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en" style:country-asian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685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686" style:parent-style-name="Обычный" style:family="paragraph">
      <style:paragraph-properties style:snap-to-layout-grid="false" fo:margin-bottom="0in" fo:line-height="100%"/>
      <style:text-properties style:font-name="Times New Roman" fo:font-size="9pt" style:font-size-asian="9pt" style:font-size-complex="9pt"/>
    </style:style>
    <style:style style:name="P687" style:parent-style-name="Основнойтекст" style:family="paragraph">
      <style:paragraph-properties fo:text-align="start" fo:margin-bottom="0in" fo:line-height="100%" fo:text-indent="0in"/>
    </style:style>
    <style:style style:name="T688" style:parent-style-name="Основнойшрифтабзаца" style:family="text">
      <style:text-properties style:font-name="Times New Roman" fo:font-size="9pt" style:font-size-asian="9pt" style:font-size-complex="9pt" style:language-asian="en" style:country-asian="US"/>
    </style:style>
    <style:style style:name="P689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</style:style>
    <style:style style:name="T6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95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96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97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8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99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</style:style>
    <style:style style:name="T7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01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2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</style:style>
    <style:style style:name="T70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09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0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1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2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3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4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5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6" style:parent-style-name="ConsPlusNonformat" style:family="paragraph">
      <style:paragraph-properties fo:text-align="justify" fo:margin-left="0in" fo:text-indent="0.3937in">
        <style:tab-stops>
          <style:tab-stop style:type="left" style:position="0in"/>
        </style:tab-stops>
      </style:paragraph-properties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719" style:family="table-column">
      <style:table-column-properties style:column-width="0.4916in"/>
    </style:style>
    <style:style style:name="TableColumn720" style:family="table-column">
      <style:table-column-properties style:column-width="1.3888in"/>
    </style:style>
    <style:style style:name="TableColumn721" style:family="table-column">
      <style:table-column-properties style:column-width="3.1166in"/>
    </style:style>
    <style:style style:name="TableColumn722" style:family="table-column">
      <style:table-column-properties style:column-width="1.9687in"/>
    </style:style>
    <style:style style:name="Table718" style:family="table">
      <style:table-properties style:width="6.9659in" fo:margin-left="0in" table:align="left"/>
    </style:style>
    <style:style style:name="TableRow723" style:family="table-row">
      <style:table-row-properties style:min-row-height="0.3208in"/>
    </style:style>
    <style:style style:name="TableCell7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ableCell7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ableCell7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ableCell7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/>
    </style:style>
    <style:style style:name="T73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color="#000000" fo:letter-spacing="-0.0013in" fo:font-size="9pt" style:font-size-asian="9pt" style:font-size-complex="9pt"/>
    </style:style>
    <style:style style:name="T73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color="#000000" fo:letter-spacing="-0.0013in" fo:font-size="9pt" style:font-size-asian="9pt" style:font-size-complex="9pt"/>
    </style:style>
    <style:style style:name="TableRow734" style:family="table-row">
      <style:table-row-properties style:min-row-height="0.5694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Times New Roman" style:font-name-asian="Times New Roman"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asian="Times New Roman" fo:font-size="9pt" style:font-size-asian="9pt" style:font-size-complex="9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fo:margin-bottom="0in" fo:line-height="100%"/>
    </style:style>
    <style:style style:name="T742" style:parent-style-name="Основнойшрифтабзаца" style:family="text">
      <style:text-properties style:font-name="Times New Roman" style:font-name-asian="Times New Roman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/>
    </style:style>
    <style:style style:name="T745" style:parent-style-name="Основнойшрифтабзаца" style:family="text">
      <style:text-properties style:font-name="Times New Roman" style:font-name-asian="Times New Roman" fo:font-size="9pt" style:font-size-asian="9pt" style:font-size-complex="9pt"/>
    </style:style>
    <style:style style:name="T746" style:parent-style-name="Основнойшрифтабзаца" style:family="text">
      <style:text-properties style:font-name="Times New Roman" style:font-name-asian="Times New Roman" fo:font-size="9pt" style:font-size-asian="9pt" style:font-size-complex="9pt" fo:language="en" fo:country="US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Times New Roman" style:font-name-asian="Times New Roman"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 fo:margin-left="0.0388in" fo:text-indent="0in">
        <style:tab-stops>
          <style:tab-stop style:type="left" style:position="-0.0388in"/>
        </style:tab-stops>
      </style:paragraph-properties>
    </style:style>
    <style:style style:name="T754" style:parent-style-name="Основнойшрифтабзаца" style:family="text">
      <style:text-properties style:font-name="Times New Roman" style:font-name-asian="Times New Roman" fo:font-size="9pt" style:font-size-asian="9pt" style:font-size-complex="9pt"/>
    </style:style>
    <style:style style:name="P755" style:parent-style-name="Обычный" style:family="paragraph">
      <style:paragraph-properties fo:margin-bottom="0in" fo:line-height="100%" fo:margin-left="0.0388in" fo:text-indent="0in">
        <style:tab-stops>
          <style:tab-stop style:type="left" style:position="-0.0388in"/>
        </style:tab-stops>
      </style:paragraph-properties>
    </style:style>
    <style:style style:name="T756" style:parent-style-name="Основнойшрифтабзаца" style:family="text">
      <style:text-properties style:font-name="Times New Roman" style:font-name-asian="Times New Roman" fo:font-size="9pt" style:font-size-asian="9pt" style:font-size-complex="9pt"/>
    </style:style>
    <style:style style:name="P757" style:parent-style-name="Обычный" style:family="paragraph">
      <style:paragraph-properties fo:margin-bottom="0in" fo:line-height="100%" fo:margin-left="0.0388in" fo:text-indent="0in">
        <style:tab-stops>
          <style:tab-stop style:type="left" style:position="-0.0388in"/>
        </style:tab-stops>
      </style:paragraph-properties>
    </style:style>
    <style:style style:name="T758" style:parent-style-name="Основнойшрифтабзаца" style:family="text">
      <style:text-properties style:font-name="Times New Roman" style:font-name-asian="Times New Roman" fo:font-size="9pt" style:font-size-asian="9pt" style:font-size-complex="9pt"/>
    </style:style>
    <style:style style:name="P759" style:parent-style-name="Обычный" style:family="paragraph">
      <style:paragraph-properties fo:margin-bottom="0in" fo:line-height="100%" fo:margin-left="0.0388in" fo:text-indent="0in">
        <style:tab-stops>
          <style:tab-stop style:type="left" style:position="-0.0388in"/>
        </style:tab-stops>
      </style:paragraph-properties>
    </style:style>
    <style:style style:name="T760" style:parent-style-name="Основнойшрифтабзаца" style:family="text">
      <style:text-properties style:font-name="Times New Roman" style:font-name-asian="Times New Roman" fo:font-size="9pt" style:font-size-asian="9pt" style:font-size-complex="9pt"/>
    </style:style>
    <style:style style:name="P761" style:parent-style-name="Обычный" style:family="paragraph">
      <style:paragraph-properties fo:widows="0" fo:orphans="0" style:text-autospace="none" fo:margin-bottom="0in" fo:line-height="100%" fo:margin-left="0.0388in" fo:text-indent="0in">
        <style:tab-stops>
          <style:tab-stop style:type="left" style:position="-0.0388in"/>
        </style:tab-stops>
      </style:paragraph-properties>
      <style:text-properties style:font-name="Times New Roman" style:font-name-asian="Times New Roman" fo:font-size="9pt" style:font-size-asian="9pt" style:font-size-complex="9pt"/>
    </style:style>
    <style:style style:name="P762" style:parent-style-name="Обычный" style:family="paragraph">
      <style:paragraph-properties fo:widows="0" fo:orphans="0" style:text-autospace="none" fo:margin-bottom="0in" fo:line-height="100%" fo:margin-left="0.0388in" fo:text-indent="0in">
        <style:tab-stops>
          <style:tab-stop style:type="left" style:position="-0.0388in"/>
        </style:tab-stops>
      </style:paragraph-properties>
    </style:style>
    <style:style style:name="T763" style:parent-style-name="Основнойшрифтабзаца" style:family="text">
      <style:text-properties style:font-name="Times New Roman" style:font-name-asian="Times New Roman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line-height="100%"/>
    </style:style>
    <style:style style:name="T766" style:parent-style-name="Основнойшрифтабзаца" style:family="text">
      <style:text-properties style:font-name="Times New Roman" style:font-name-asian="Times New Roman" fo:font-size="9pt" style:font-size-asian="9pt" style:font-size-complex="9pt"/>
    </style:style>
    <style:style style:name="T767" style:parent-style-name="Основнойшрифтабзаца" style:family="text">
      <style:text-properties style:font-name="Times New Roman" style:font-name-asian="Times New Roman" fo:font-size="9pt" style:font-size-asian="9pt" style:font-size-complex="9pt" fo:language="en" fo:country="US"/>
    </style:style>
    <style:style style:name="P768" style:parent-style-name="ConsPlusNonformat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9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0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1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2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73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4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75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</style:style>
    <style:style style:name="T7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77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7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79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0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81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</style:style>
    <style:style style:name="T7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83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7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85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</style:style>
    <style:style style:name="T7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87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7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89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91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7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93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</style:style>
    <style:style style:name="T7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95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7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97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99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8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01" style:parent-style-name="ConsPlusNonformat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2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03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04" style:parent-style-name="ConsPlusNonformat" style:family="paragraph">
      <style:paragraph-properties fo:text-align="justify" fo:margin-left="0in" fo:text-indent="0.3937in">
        <style:tab-stops>
          <style:tab-stop style:type="left" style:position="0.6895in"/>
          <style:tab-stop style:type="left" style:position="1.0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05" style:parent-style-name="ConsPlusNonforma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807" style:family="table-column">
      <style:table-column-properties style:column-width="3.4215in" style:use-optimal-column-width="false"/>
    </style:style>
    <style:style style:name="TableColumn808" style:family="table-column">
      <style:table-column-properties style:column-width="3.3472in" style:use-optimal-column-width="false"/>
    </style:style>
    <style:style style:name="Table806" style:family="table">
      <style:table-properties style:width="6.7687in" fo:margin-left="0in" table:align="center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 fo:margin-bottom="0in" fo:line-height="100%"/>
    </style:style>
    <style:style style:name="T812" style:parent-style-name="Основнойшрифтабзаца" style:family="text">
      <style:text-properties style:font-name="Times New Roman" fo:font-weight="bold" style:font-weight-asian="bold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fo:margin-bottom="0in" fo:line-height="100%"/>
    </style:style>
    <style:style style:name="T815" style:parent-style-name="Основнойшрифтабзаца" style:family="text">
      <style:text-properties style:font-name="Times New Roman" fo:font-weight="bold" style:font-weight-asian="bold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Обычный" style:family="paragraph">
      <style:paragraph-properties fo:text-align="justify" fo:margin-bottom="0in" fo:line-height="100%"/>
    </style:style>
    <style:style style:name="T819" style:parent-style-name="Основнойшрифтабзаца" style:family="text">
      <style:text-properties style:font-name="Times New Roman"/>
    </style:style>
    <style:style style:name="T820" style:parent-style-name="Основнойшрифтабзаца" style:family="text">
      <style:text-properties style:font-name="Times New Roman" fo:font-style="italic" style:font-style-asian="italic"/>
    </style:style>
    <style:style style:name="P821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82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82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824" style:parent-style-name="Обычный" style:family="paragraph">
      <style:paragraph-properties fo:text-align="justify" fo:margin-bottom="0in" fo:line-height="100%"/>
    </style:style>
    <style:style style:name="T825" style:parent-style-name="Основнойшрифтабзаца" style:family="text">
      <style:text-properties style:font-name="Times New Roman"/>
    </style:style>
    <style:style style:name="T826" style:parent-style-name="Основнойшрифтабзаца" style:family="text">
      <style:text-properties style:font-name="Times New Roman" fo:font-style="italic" style:font-style-asian="italic"/>
    </style:style>
    <style:style style:name="T827" style:parent-style-name="Основнойшрифтабзаца" style:family="text">
      <style:text-properties style:font-name="Times New Roman" fo:font-style="italic" style:font-style-asian="italic"/>
    </style:style>
    <style:style style:name="P82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829" style:parent-style-name="Обычный" style:family="paragraph">
      <style:paragraph-properties fo:text-align="justify" fo:margin-bottom="0in" fo:line-height="100%"/>
    </style:style>
    <style:style style:name="T830" style:parent-style-name="Основнойшрифтабзаца" style:family="text">
      <style:text-properties style:font-name="Times New Roman"/>
    </style:style>
    <style:style style:name="P83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83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83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83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 fo:margin-bottom="0in" fo:line-height="100%">
        <style:tab-stops>
          <style:tab-stop style:type="center" style:position="1.7951in"/>
        </style:tab-stops>
      </style:paragraph-properties>
      <style:text-properties style:font-name="Times New Roman" fo:font-weight="bold" style:font-weight-asian="bold"/>
    </style:style>
    <style:style style:name="P837" style:parent-style-name="Обычный" style:family="paragraph">
      <style:paragraph-properties fo:text-align="justify" fo:margin-bottom="0in" fo:line-height="100%">
        <style:tab-stops>
          <style:tab-stop style:type="center" style:position="1.7951in"/>
        </style:tab-stops>
      </style:paragraph-properties>
      <style:text-properties style:font-name="Times New Roman"/>
    </style:style>
    <style:style style:name="P83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83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84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84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84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843" style:parent-style-name="Основнойшрифтабзаца" style:family="text">
      <style:text-properties style:font-name="Times New Roman"/>
    </style:style>
    <style:style style:name="T844" style:parent-style-name="Основнойшрифтабзаца" style:family="text">
      <style:text-properties fo:font-weight="bold" style:font-weight-asian="bold"/>
    </style:style>
    <style:style style:name="P84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8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</table:table-cell>
          <table:table-cell table:style-name="TableCell10">
            <text:p text:style-name="P11">Приложение № 5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С учетом мнения представительного</text:p>
            <text:p text:style-name="P20"><text:span text:style-name="T21">выборного органа</text:span></text:p>
            <text:p text:style-name="P22"><text:span text:style-name="T23">председатель ППО</text:span><text:span text:style-name="T24"><text:s text:c="16"/></text:span></text:p>
            <text:p text:style-name="P25">муниципального дошкольного</text:p>
            <text:p text:style-name="Обычный"><text:span text:style-name="T26">образовательного учреждения</text:span></text:p>
            <text:p text:style-name="P27">«Детский сад № 184»</text:p>
            <text:p text:style-name="P28">__________________Федоровская <text:s/>О.В.</text:p>
            <text:p text:style-name="P29"/>
            <text:p text:style-name="P30">«12» августа 2021г.</text:p>
          </table:table-cell>
          <table:table-cell table:style-name="TableCell31">
            <text:p text:style-name="P32">УТВЕРЖДАЮ</text:p>
            <text:p text:style-name="P33">заведующий <text:s/>муниципального дошкольного образовательного учреждения « Детский сад № 184»</text:p>
            <text:p text:style-name="P34"/>
            <text:p text:style-name="P35">__________________Алексеева Н.Н.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«12» августа 2021г.</text:p>
          </table:table-cell>
        </table:table-row>
      </table:table>
      <text:p text:style-name="P43"/>
      <text:p text:style-name="P44"><text:span text:style-name="T45"><text:s text:c="65"/></text:span></text:p>
      <text:p text:style-name="P46"/>
      <text:p text:style-name="P47"><text:span text:style-name="T48">Трудовой договор</text:span><text:span text:style-name="T49"><text:s/></text:span><text:span text:style-name="T50">№<text:s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город Ярославль</text:p>
          </table:table-cell>
          <table:table-cell table:style-name="TableCell57">
            <text:p text:style-name="P58">« <text:s text:c="3"/>« <text:s text:c="19"/>2021 года</text:p>
          </table:table-cell>
        </table:table-row>
      </table:table>
      <text:p text:style-name="P59"><text:span text:style-name="T60">Муниципальное дошкольное образовательное учреждение «Детский сад № 184», в лице заведующего Алексеевой Нины Николаевны, <text:s/>действующего на основании Устава, именуемый в дальнейшем<text:s/></text:span><text:span text:style-name="T61">«Работодатель»</text:span><text:span text:style-name="T62">, с одной стороны, и<text:s/></text:span><text:span text:style-name="T63">+++++++++++++++++++++++,</text:span></text:p>
      <text:p text:style-name="P64"><text:span text:style-name="T65"><text:s text:c="101"/>(ФИО сотрудника)</text:span></text:p>
      <text:p text:style-name="P66"><text:span text:style-name="T67">именуемый(ая) в дальнейшем<text:s/></text:span><text:span text:style-name="T68">«Работник»</text:span><text:span text:style-name="T69">, с другой <text:s/>стороны <text:s text:c="15"/></text:span><text:span text:style-name="T70"><text:line-break/>(далее -<text:s/></text:span><text:span text:style-name="T71">Стороны</text:span><text:span text:style-name="T72">) <text:s text:c="2"/>заключили трудовой договор о нижеследующем:</text:span></text:p>
      <text:h text:style-name="P73" text:outline-level="1"><text:span text:style-name="T74"><text:s text:c="64"/></text:span><text:span text:style-name="T75">I. Общие положения</text:span></text:h>
      <text:list text:style-name="LFO1" text:continue-numbering="true">
        <text:list-item>
          <text:p text:style-name="P76"><text:bookmark-start text:name="Par22"/><text:bookmark-end text:name="Par22"/>По настоящему трудовому договору работодатель предоставляет работнику работу</text:p>
        </text:list-item>
      </text:list>
      <text:p text:style-name="P77">по должности воспитатель общеразвивающей группы 36 часов в неделю</text:p>
      <text:p text:style-name="P78"><text:span text:style-name="T79">Должностные обязанности работника по должности воспитатель определяются квалификационной характеристикой должности воспитатель в соответствии с приказом Министерства здравоохранения и социального развития Российской Федерации от 26 августа 2010 года № 761н «Об утверждении Единого квалификационного справочника должностей руководителей, специалистов и служащих, раздел «Квалификационные характеристики должностей работников образования» (далее – приказ Минздравсоцразвития России № 761н). Должностные обязанности работника определяются трудовыми функциями и действиями, входящими в профессиональный стандарт «Педагог» по обобщенной трудовой функции «</text:span><text:span text:style-name="T80">Педагогическая деятельность по проектированию и реализации образовательного процесса в образовательных организациях дошкольного, начального общего, основного общего, среднего общего образования</text:span><text:span text:style-name="T81">» / «</text:span><text:span text:style-name="T82">Педагогическая деятельность по проектированию и реализации основных общеобразовательных программ»<text:s/></text:span><text:span text:style-name="T83">(приказ Министерства труда и социальной защиты Российской Федерации от 18 октября 2013 года № 544н). Должностные обязанности работника Работник принимается на работу</text:span>:</text:p>
      <text:p text:style-name="P84"><text:span text:style-name="T85"><text:s/>2. <text:s/>Работник принимается на работу в муниципальное дошкольное образовательное учреждение «Детский сад № 184», по адресу<text:s/></text:span><text:span text:style-name="T86">г. Ярославль, ул. Радищева, д. 27а</text:span><text:span text:style-name="T87">.</text:span></text:p>
      <text:p text:style-name="P88"><text:s text:c="7"/>3. <text:s text:c="4"/>Работа у Работодателя является для работника: основной .</text:p>
      <text:p text:style-name="P89"><text:span text:style-name="T90"><text:s text:c="116"/>(основной, по совместительству)</text:span></text:p>
      <text:soft-page-break/>
      <text:p text:style-name="P91"><text:span text:style-name="T92"><text:s text:c="9"/>Настоящий трудовой договор заключается на:<text:s/></text:span></text:p>
      <text:p text:style-name="P93">Время отсутствия основного работника воспитателя _______________________</text:p>
      <text:p text:style-name="P94"><text:s text:c="9"/>Условия труда соответствуют требованиям охраны труда.</text:p>
      <text:p text:style-name="P95"><text:span text:style-name="T96">Настоящий трудовой договор вступает в силу с<text:s/></text:span><text:span text:style-name="T97">«</text:span><text:span text:style-name="T98"><text:s text:c="3"/></text:span><text:span text:style-name="T99"><text:s/>» <text:s text:c="8"/></text:span><text:span text:style-name="T100"><text:s text:c="9"/></text:span><text:span text:style-name="T101"><text:s text:c="6"/>2021 года</text:span><text:span text:style-name="T102">.</text:span></text:p>
      <text:p text:style-name="P103"><text:span text:style-name="T104">Дата начала работы<text:s/></text:span><text:span text:style-name="T105">«</text:span><text:span text:style-name="T106"><text:s text:c="3"/></text:span><text:span text:style-name="T107"><text:s/>» <text:s text:c="10"/></text:span><text:span text:style-name="T108"><text:s text:c="5"/></text:span><text:span text:style-name="T109"><text:s text:c="7"/>2021 года</text:span><text:span text:style-name="T110">.</text:span></text:p>
      <text:p text:style-name="P111">Работнику устанавливается срок испытания продолжительностью три месяца с целью проверки соответствия работника поручаемой работе.</text:p>
      <text:h text:style-name="P112" text:outline-level="1">II. Права и обязанности работника</text:h>
      <text:list text:style-name="LFO1" text:continue-numbering="true">
        <text:list-item>
          <text:p text:style-name="P113">Работник имеет право на:</text:p>
        </text:list-item>
      </text:list>
      <text:list text:style-name="LFO2" text:continue-numbering="true">
        <text:list-item>
          <text:p text:style-name="P114">предоставление ему работы, обусловленной настоящим трудовым договором;</text:p>
        </text:list-item>
        <text:list-item>
          <text:p text:style-name="P115">обеспечение безопасности и условий труда, соответствующих государственным нормативным требованиям охраны труда;</text:p>
        </text:list-item>
        <text:list-item>
          <text:p text:style-name="P116">своевременную и в полном объеме выплату заработной платы, размер и условия получения которой определяются настоящим трудовым договором, с учетом квалификации работника, сложности труда, количества и качества выполненной работы;</text:p>
        </text:list-item>
        <text:list-item>
          <text:p text:style-name="P117">иные права, предусмотренные трудовым законодательством Российской Федерации, настоящим трудовым договором.</text:p>
        </text:list-item>
      </text:list>
      <text:list text:style-name="LFO1" text:continue-numbering="true">
        <text:list-item>
          <text:p text:style-name="P118">Работник обязан:</text:p>
        </text:list-item>
      </text:list>
      <text:list text:style-name="LFO3" text:continue-numbering="true">
        <text:list-item>
          <text:p text:style-name="P119">добросовестно исполнять свои трудовые обязанности, возложенные на него настоящим трудовым договором;</text:p>
        </text:list-item>
        <text:list-item>
          <text:p text:style-name="P120">соблюдать правила внутреннего трудового распорядка;</text:p>
        </text:list-item>
        <text:list-item>
          <text:p text:style-name="P121">соблюдать трудовую дисциплину;</text:p>
        </text:list-item>
        <text:list-item>
          <text:p text:style-name="P122">выполнять установленные нормы труда;</text:p>
        </text:list-item>
        <text:list-item>
          <text:p text:style-name="P123">соблюдать требования по охране труда и обеспечению безопасности труда;</text:p>
        </text:list-item>
        <text:list-item>
          <text:p text:style-name="P124">бережно относиться к имуществу работодателя и других работников;</text:p>
        </text:list-item>
        <text:list-item>
          <text:p text:style-name="P125">незамедлительно сообща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.</text:p>
        </text:list-item>
      </text:list>
      <text:h text:style-name="P126" text:outline-level="1"><text:span text:style-name="T127">III</text:span><text:span text:style-name="T128">. Права и обязанности работодателя</text:span></text:h>
      <text:list text:style-name="LFO1" text:continue-numbering="true">
        <text:list-item>
          <text:p text:style-name="P129">Работодатель имеет право:</text:p>
        </text:list-item>
      </text:list>
      <text:list text:style-name="LFO4" text:continue-numbering="true">
        <text:list-item>
          <text:p text:style-name="P130">поощрять работника за добросовестный эффективный труд;</text:p>
        </text:list-item>
        <text:list-item>
          <text:p text:style-name="P131">требовать от работника исполнения им трудовых обязанностей и бережного отношения к имуществу работодателя;</text:p>
        </text:list-item>
        <text:list-item>
          <text:p text:style-name="P132">привлекать работника к дисциплинарной и материальной ответственности в порядке, установленном Трудовым кодексом Российской Федерации, иными федеральными законами;</text:p>
        </text:list-item>
        <text:list-item>
          <text:p text:style-name="P133">принимать локальные нормативные акты;</text:p>
        </text:list-item>
        <text:list-item>
          <text:p text:style-name="P134">иные права, предусмотренные трудовым законодательством Российской Федерации и настоящим трудовым договором.</text:p>
        </text:list-item>
      </text:list>
      <text:list text:style-name="LFO1" text:continue-numbering="true">
        <text:list-item>
          <text:p text:style-name="P135">Работодатель обязан:</text:p>
        </text:list-item>
      </text:list>
      <text:list text:style-name="LFO5" text:continue-numbering="true">
        <text:list-item>
          <text:p text:style-name="P136">предоставить работнику работу, обусловленную настоящим трудовым договором;</text:p>
        </text:list-item>
        <text:list-item>
          <text:p text:style-name="P137">обеспечивать безопасность и условия труда работника, соответствующие государственным нормативным требованиям охраны труда;</text:p>
        </text:list-item>
        <text:list-item>
          <text:p text:style-name="P138">обеспечивать работника оборудованием, инструментами, технической документацией и иными средствами, необходимыми для исполнения им трудовых обязанностей;</text:p>
        </text:list-item>
        <text:list-item>
          <text:p text:style-name="P139">выплачивать в полном размере причитающуюся работнику заработную плату не реже чем каждые полмесяца. Днями выплаты заработной платы являются : 30 число расчетного месяца (аванс) и <text:s/>15 число следующего за расчетным (окончательный расчет. При совпадении дня выплаты с выходным или праздничным или нерабочим праздничным днем выплата заработной платы производится накануне этого дня;</text:p>
        </text:list-item>
        <text:list-item>
          <text:p text:style-name="P140">знакомить работника под роспись с принимаемыми локальными нормативными актами, непосредственно связанными с его трудовой деятельностью;</text:p>
        </text:list-item>
        <text:list-item>
          <text:p text:style-name="P141">исполнять иные обязанности, предусмотренные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 и настоящим трудовым договором.</text:p>
        </text:list-item>
      </text:list>
      <text:soft-page-break/>
      <text:h text:style-name="P142" text:outline-level="1"><text:span text:style-name="T143">IV. Оплата труда</text:span><text:span text:style-name="T144"><text:note text:note-class="footnote" text:id="_ftn0"><text:note-citation>1</text:note-citation><text:note-body><text:p text:style-name="Обычный"/></text:note-body></text:note></text:span></text:h>
      <text:list text:style-name="LFO1" text:continue-numbering="true">
        <text:list-item>
          <text:p text:style-name="P145">За выполнение трудовых обязанностей, предусмотренных настоящим трудовым договором, работнику устанавливается заработная плата в размере:</text:p>
        </text:list-item>
      </text:list>
      <text:list text:style-name="LFO6" text:continue-numbering="true">
        <text:list-item>
          <text:p text:style-name="P146"><text:span text:style-name="T147">должностной оклад на 1,0 ставки<text:s/></text:span><text:span text:style-name="T148"><text:s text:c="6"/></text:span><text:span text:style-name="T149"><text:s text:c="16"/></text:span><text:span text:style-name="T150"><text:s text:c="4"/></text:span><text:span text:style-name="T151">рублей в месяц;</text:span></text:p>
        </text:list-item>
        <text:list-item>
          <text:p text:style-name="P152">выплаты стимулирующего характера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Наименование выплаты</text:p>
          </table:table-cell>
          <table:covered-table-cell/>
          <table:table-cell table:style-name="TableCell162" table:number-columns-spanned="2">
            <text:p text:style-name="P163">Условия осуществления выплаты</text:p>
          </table:table-cell>
          <table:covered-table-cell/>
          <table:table-cell table:style-name="TableCell164">
            <text:p text:style-name="P165">Размер выплаты (в % от <text:s/>должностного оклада или в рублях)</text:p>
          </table:table-cell>
        </table:table-row>
        <table:table-row table:style-name="TableRow166">
          <table:table-cell table:style-name="TableCell167" table:number-columns-spanned="2">
            <text:p text:style-name="P168">Выплаты по результатам оценки эффективности деятельности педагогического работника за год</text:p>
          </table:table-cell>
          <table:covered-table-cell/>
          <table:table-cell table:style-name="TableCell169" table:number-columns-spanned="2">
            <text:p text:style-name="P170">Результат оценки эффективности деятельности педагогического работника в соответствии с утвержденными показателями эффективности по занимаемой должности</text:p>
          </table:table-cell>
          <table:covered-table-cell/>
          <table:table-cell table:style-name="TableCell171">
            <text:p text:style-name="P172">Размер выплаты зависит от стоимости одного балла по учреждению и количества баллов, набранных работником<text:s/></text:p>
          </table:table-cell>
        </table:table-row>
        <table:table-row table:style-name="TableRow173">
          <table:table-cell table:style-name="TableCell174" table:number-columns-spanned="2" table:number-rows-spanned="3">
            <text:p text:style-name="P175">Выплаты по результатам оценки эффективности деятельности педагогического работника за квартал (полугодие)</text:p>
          </table:table-cell>
          <table:covered-table-cell/>
          <table:table-cell table:style-name="TableCell176" table:number-columns-spanned="2">
            <text:p text:style-name="P177">Качественное выполнение педагогическим работником дополнительных видов работ, не входящих в круг основных обязанностей</text:p>
          </table:table-cell>
          <table:covered-table-cell/>
          <table:table-cell table:style-name="TableCell178">
            <text:p text:style-name="P179">до100 %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Выполнение особо важных (срочных) заданий в установленный срок (к особо важным заданиям относятся задания, требующие организационных, и др. решений в разовом порядке по реализации муниципальной и региональной политики в области образования).</text:p>
          </table:table-cell>
          <table:covered-table-cell/>
          <table:table-cell table:style-name="TableCell184">
            <text:p text:style-name="P185">До 25 %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Качественное проведение мероприятий различного уровня на базе образовательного учреждения<text:s/></text:p>
            <text:p text:style-name="P190">- федеральный</text:p>
            <text:p text:style-name="P191">- региональный<text:s/></text:p>
            <text:p text:style-name="P192">- муниципальный</text:p>
          </table:table-cell>
          <table:covered-table-cell/>
          <table:table-cell table:style-name="TableCell193">
            <text:p text:style-name="P194"/>
            <text:p text:style-name="P195"/>
            <text:p text:style-name="P196">до 30%</text:p>
            <text:p text:style-name="P197">до 25%</text:p>
            <text:p text:style-name="P198">до 15%</text:p>
          </table:table-cell>
        </table:table-row>
        <table:table-row table:style-name="TableRow199">
          <table:table-cell table:style-name="TableCell200" table:number-columns-spanned="2" table:number-rows-spanned="3">
            <text:p text:style-name="P201"/>
          </table:table-cell>
          <table:covered-table-cell/>
          <table:table-cell table:style-name="TableCell202" table:number-columns-spanned="2">
            <text:p text:style-name="P203">Участие (с выступлением) на семинарах и конференциях<text:s/></text:p>
            <text:p text:style-name="P204">- муниципального уровня</text:p>
            <text:p text:style-name="P205">- регионального уровня</text:p>
            <text:p text:style-name="P206">- федерального уровня</text:p>
          </table:table-cell>
          <table:covered-table-cell/>
          <table:table-cell table:style-name="TableCell207">
            <text:p text:style-name="P208"/>
            <text:p text:style-name="P209">до 5%</text:p>
            <text:p text:style-name="P210">до 10%</text:p>
            <text:p text:style-name="P211">до 15%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>Участие в деятельности рабочих групп по реализации приоритетных направлений развития системы образования</text:p>
          </table:table-cell>
          <table:covered-table-cell/>
          <table:table-cell table:style-name="TableCell216">
            <text:p text:style-name="P217">до 10%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Качественная подготовка образовательного учреждения к новому учебному году</text:p>
            <text:p text:style-name="P222"/>
          </table:table-cell>
          <table:covered-table-cell/>
          <table:table-cell table:style-name="TableCell223">
            <text:p text:style-name="P224">До 10%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4">
            <text:p text:style-name="P229"><text:span text:style-name="T230">Оценивается отдельно в рублях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 table:number-rows-spanned="3">
            <text:p text:style-name="P235">Методическая</text:p>
            <text:p text:style-name="P236">Деятельность</text:p>
            <text:p text:style-name="P237"><text:s/>(часть 2)</text:p>
          </table:table-cell>
          <table:covered-table-cell/>
          <table:table-cell table:style-name="TableCell238" table:number-columns-spanned="2">
            <text:p text:style-name="P239">Публикации<text:s/></text:p>
            <text:p text:style-name="P240">Свой сайт/участие в СМИ вне конкурса – 150 р.</text:p>
            <text:p text:style-name="P241">Газета (гор., р-он)/участие в конкурсе СМИ б/ приз.мест-400р<text:s/></text:p>
            <text:p text:style-name="P242"><text:span text:style-name="T243">Журнал Российского уровня/конкурс СМИ призовое место – до 2000руб.<text:s/></text:span><text:span text:style-name="T244">(При наличии сертификата или диплома)</text:span>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><text:span text:style-name="T251">Обобщение и распространение педагогического опыта: проведение мастер-классов, семинаров, сообщение на КПК, <text:s/>района, города от 400 – 1000руб</text:span>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Выступление на конференциях, совещаниях на уровнях</text:p>
            <text:p text:style-name="P258">района, города <text:s/>- 400руб</text:p>
            <text:p text:style-name="P259"><text:span text:style-name="T260">край, Россия – 1000руб.</text:span></text:p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Участие в конкурсах профессионального мастерства</text:p>
          </table:table-cell>
          <table:covered-table-cell/>
          <table:table-cell table:style-name="TableCell266" table:number-columns-spanned="2">
            <text:p text:style-name="P267">Оценивается уровень конкурса и результативность</text:p>
            <text:p text:style-name="P268">Участие (район)- 500 руб.; (город)-1000 руб.; (край и выше) – <text:s/>до 1500 руб.</text:p>
            <text:p text:style-name="P269"><text:span text:style-name="T270">Победа (район)-1000 руб.; (город) – 2000 руб.; (край и выше) – до 4000 руб.</text:span></text:p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Инновационная деятельность педагога</text:p>
          </table:table-cell>
          <table:covered-table-cell/>
          <table:table-cell table:style-name="TableCell276" table:number-columns-spanned="2">
            <text:p text:style-name="P277"><text:span text:style-name="T278">Разработка и реализация проектов, социально-значимых акций (оформление проекта, выставки работ проекта, отчётная документация по проекту</text:span><text:span text:style-name="T279">)</text:span><text:span text:style-name="T280">.<text:s/></text:span><text:span text:style-name="T281">На рассмотрение комиссии</text:span></text:p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>Участие педагога в культурном досуге ДОУ</text:p>
          </table:table-cell>
          <table:covered-table-cell/>
          <table:table-cell table:style-name="TableCell287" table:number-columns-spanned="2">
            <text:p text:style-name="P288">Участие в утреннике на другой группе:</text:p>
            <text:p text:style-name="P289">Высокий уровень театрального мастерства – 300 руб.</text:p>
            <text:p text:style-name="P290">Средний <text:s/>уровень – 150 руб.</text:p>
            <text:p text:style-name="P291"><text:span text:style-name="T292">Ниже среднего – 50 руб.<text:s/></text:span></text:p>
          </table:table-cell>
          <table:covered-table-cell/>
        </table:table-row>
      </table:table>
      <text:p text:style-name="P293"/>
      <text:list text:style-name="LFO1" text:continue-numbering="true">
        <text:list-item>
          <text:p text:style-name="P294"><text:span text:style-name="T295">Выплаты стимулирующего характера, выраженные в баллах, переводятся в рубли по итогам оценки деятельности всех работников в соответствии с Положением об оплате труда работников учреждения.</text:span><text:span text:style-name="T296"><text:note text:note-class="footnote" text:id="_ftn1"><text:note-citation>2</text:note-citation><text:note-body><text:p text:style-name="Обычный"/></text:note-body></text:note></text:span></text:p>
        </text:list-item>
        <text:list-item>
          <text:p text:style-name="P297"><text:span text:style-name="T298">Выплаты, носящие разовый характер, осуществляются работнику на основании приказа работодателя в соответствии с Положением об оплате труда работников учреждения.</text:span></text:p>
        </text:list-item>
        <text:list-item>
          <text:p text:style-name="P299">Выплаты стимулирующего характера не выплачиваются работнику в случае отсутствия денежных средств в фонде оплате труда на текущий месяц.</text:p>
        </text:list-item>
        <text:list-item>
          <text:p text:style-name="P300"><text:span text:style-name="T301">Выплаты стимулирующего характера за высокие результаты работы, за сложность работы, единовременные премии могут не назначаться или быть снижены за истекший месяц (истекший период) в следующих случаях</text:span><text:span text:style-name="T302">:</text:span></text:p>
        </text:list-item>
      </text:list>
      <text:p text:style-name="P303">невыполнение трудовых (должностных) обязанностей по вине работника;</text:p>
      <text:p text:style-name="P304">непредставление или несвоевременное представление работником информации, содержащей значения показателей для оценки деятельности работника, необходимой для установления выплаты работнику по определенному основанию;</text:p>
      <text:p text:style-name="P305">недостижение средних по субъекту Российской Федерации значений показателей;</text:p>
      <text:p text:style-name="P306">невыполнение учреждением государственного задания;</text:p>
      <text:p text:style-name="P307"><text:span text:style-name="T308">утрата, повреждение и причинение ущерба имуществу учреждения или иного причинения ущерба действиями работника</text:span><text:span text:style-name="T309">.</text:span></text:p>
      <text:list text:style-name="LFO1" text:continue-numbering="true">
        <text:list-item>
          <text:p text:style-name="P310">На работника распространяются льготы, гарантии и компенсации, установленные законодательством Российской Федерации, нормативными правовыми актами Ярославской области, коллективным договором и локальными нормативными актами.</text:p>
        </text:list-item>
      </text:list>
      <text:h text:style-name="P311" text:outline-level="1">V. Рабочее время и время отдыха</text:h>
      <text:list text:style-name="LFO1" text:continue-numbering="true">
        <text:list-item>
          <text:p text:style-name="P312">Работнику устанавливается следующая продолжительность рабочего времени:</text:p>
        </text:list-item>
      </text:list>
      <text:p text:style-name="P313">пятидневная рабочая неделя, выходные дни – суббота, воскресенье;</text:p>
      <text:p text:style-name="P314">36 часов в неделю, 7 часов 12 минут в день;</text:p>
      <text:p text:style-name="P315">работнику устанавливается сменная работа в соответствии с графиком сменности.</text:p>
      <text:p text:style-name="P316">Режим работы (рабочие дни и выходные дни, время начала и окончания работы) определяется правилами внутреннего трудового распорядка.</text:p>
      <text:list text:style-name="LFO1" text:continue-numbering="true">
        <text:list-item>
          <text:p text:style-name="P317">Работнику предоставляется ежегодный основной удлиненный оплачиваемый отпуск продолжительностью 42 календарных дня.</text:p>
        </text:list-item>
        <text:list-item>
          <text:p text:style-name="P318">Ежегодный оплачиваемый отпуск) предоставляется в соответствии с графиком отпусков.</text:p>
        </text:list-item>
      </text:list>
      <text:h text:style-name="P319" text:outline-level="1">VI. Социальное страхование и меры социальной поддержки работника, предусмотренные законодательством, отраслевым соглашением, коллективным договором, настоящим трудовым договором</text:h>
      <text:list text:style-name="LFO1" text:continue-numbering="true">
        <text:list-item>
          <text:p text:style-name="P320">Работник подлежит обязательному социальному страхованию в соответствии с законодательством Российской Федерации.</text:p>
        </text:list-item>
        <text:list-item>
          <text:p text:style-name="P321"><text:s/>Работнику производятся выплаты социального характера в соответствии с коллективным договором.</text:p>
        </text:list-item>
        <text:list-item>
          <text:p text:style-name="P322">Работнику предоставляются следующие меры социальной поддержки:</text:p>
        </text:list-item>
      </text:list>
      <text:p text:style-name="P323">материальная помощь – в порядке и размерах, определяемым коллективным договором, положением об оплате труда работников учреждения;</text:p>
      <text:p text:style-name="P324">иные предусмотренные законодательством Российской Федерации, законодательством Ярославской области.</text:p>
      <text:p text:style-name="P325"><text:span text:style-name="T326">VII. Иные условия трудового договора</text:span></text:p>
      <text:list text:style-name="LFO1" text:continue-numbering="true">
        <text:list-item>
          <text:p text:style-name="P327">Условия труда на рабочем месте – оптимальные.</text:p>
        </text:list-item>
        <text:list-item>
          <text:p text:style-name="P328">Работник обязан соблюдать деловой стиль одежды.<text:s/></text:p>
        </text:list-item>
        <text:list-item>
          <text:p text:style-name="P329">Работник обязуется не разглашать охраняемую законом тайну (государственную, коммерческую, служебную и иную тайну), ставшую известной работнику в связи с исполнением им трудовых обязанностей. С перечнем информации, составляющей охраняемую законом тайну, работник должен быть ознакомлен под роспись.</text:p>
        </text:list-item>
        <text:list-item>
          <text:p text:style-name="P330">Исключительные права на все разработанные работником в связи с исполнением должностных обязанностей результаты интеллектуальной деятельности принадлежат работодателю.</text:p>
        </text:list-item>
        <text:list-item>
          <text:p text:style-name="P331"><text:span text:style-name="T332">Иные условия трудового договора __________________________________.</text:span></text:p>
        </text:list-item>
      </text:list>
      <text:soft-page-break/>
      <text:h text:style-name="P333" text:outline-level="1">VIII. Ответственность сторон трудового договора</text:h>
      <text:list text:style-name="LFO1" text:continue-numbering="true">
        <text:list-item>
          <text:p text:style-name="P334">Работодатель и работник несут ответственность за неисполнение или ненадлежащее исполнение взятых на себя обязанностей и обязательств, установленных законодательством Российской Федерации, локальными нормативными актами и настоящим трудовым договором.</text:p>
        </text:list-item>
        <text:list-item>
          <text:p text:style-name="P335"><text:span text:style-name="T336">За совершение дисциплинарного проступка, то есть неисполнение или ненадлежащее исполнение работником по его вине возложенных на него трудовых обязанностей, к работнику могут быть применены дисциплинарные взыскания, предусмотренные Трудовым<text:s/></text:span><text:a xlink:href="consultantplus://offline/ref=EB8A1464BD2199F66CADFCD6863CDFA1F84CFB645862D9A6D8D273FAB8iBM1N" office:target-frame-name="_top" xlink:show="replace"><text:span text:style-name="T337">кодексом</text:span></text:a><text:span text:style-name="T338"><text:s/>Российской Федерации.</text:span></text:p>
        </text:list-item>
      </text:list>
      <text:h text:style-name="P339" text:outline-level="1">IX. Изменение и прекращение трудового договора</text:h>
      <text:list text:style-name="LFO1" text:continue-numbering="true">
        <text:list-item>
          <text:p text:style-name="P340">Изменения могут быть внесены в настоящий трудовой договор: по соглашению сторон, при изменении законодательства Российской Федерации в части, затрагивающей права, обязанности и интересы сторон, по инициативе сторон, а также в других случаях, предусмотренных Трудовым кодексом Российской Федерации.</text:p>
        </text:list-item>
        <text:list-item>
          <text:p text:style-name="P341">Настоящий трудовой договор прекращается по основаниям, установленным Трудовым кодексом Российской Федерации и иными федеральными законами. При расторжении трудового договора работнику предоставляются гарантии и компенсации, предусмотренные Трудовым кодексом Российской Федерации и иными федеральными законами.</text:p>
        </text:list-item>
        <text:list-item>
          <text:p text:style-name="P342"><text:s/>При увольнении работника работодатель, помимо трудовой книжки, выдает справку о сумме заработка за два календарных года, предшествующих году прекращения работы, а также справку по форме 2-НДФЛ.</text:p>
        </text:list-item>
      </text:list>
      <text:h text:style-name="P343" text:outline-level="1">X. Заключительные положения</text:h>
      <text:list text:style-name="LFO1" text:continue-numbering="true">
        <text:list-item>
          <text:p text:style-name="P344">Трудовые споры и разногласия сторон по вопросам соблюдения условий настоящего трудового договора разрешаются по соглашению сторон, а в случае недостижения соглашения рассматриваются комиссией по трудовым спорам и (или) судом в порядке, установленном законодательством Российской Федерации.</text:p>
        </text:list-item>
        <text:list-item>
          <text:p text:style-name="P345">В части, не предусмотренной настоящим трудовым договором, стороны руководствуются законодательством Российской Федерации.</text:p>
        </text:list-item>
        <text:list-item>
          <text:p text:style-name="P346">Настоящий трудовой договор заключен в двух экземплярах, имеющих одинаковую юридическую силу. Один экземпляр хранится у работодателя, второй передается работнику.</text:p>
        </text:list-item>
        <text:list-item>
          <text:p text:style-name="P347"><text:span text:style-name="T348">До момента заключения трудового договора работник ознакомлен с локальными нормативными актами работодателя и должностной инструкцией.</text:span></text:p>
        </text:list-item>
      </text:list>
      <text:h text:style-name="P349" text:outline-level="1"/>
      <text:h text:style-name="P350" text:outline-level="1"><text:span text:style-name="T351">X</text:span><text:span text:style-name="T352">I</text:span><text:span text:style-name="T353">. Реквизиты и подписи сторон</text:span></text:h>
      <text:p text:style-name="Обычный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Работодатель</text:span></text:p>
          </table:table-cell>
          <table:table-cell table:style-name="TableCell361">
            <text:p text:style-name="P362"><text:span text:style-name="T363">Работник</text:span></text:p>
          </table:table-cell>
        </table:table-row>
        <table:table-row table:style-name="TableRow364">
          <table:table-cell table:style-name="TableCell365">
            <text:p text:style-name="P366"><text:span text:style-name="T367"><text:s/></text:span><text:span text:style-name="T368">Муниципальное дошкольное<text:s/></text:span></text:p>
            <text:p text:style-name="P369">образовательное учреждение</text:p>
            <text:p text:style-name="P370"><text:s/>«Детский сад № 184»</text:p>
            <text:p text:style-name="P371">ИНН 7606030454</text:p>
            <text:p text:style-name="P372"><text:span text:style-name="T373">Адрес:<text:s/></text:span><text:span text:style-name="T374">150054. г. Ярославль,</text:span></text:p>
            <text:p text:style-name="P375">Ул. Радищева д.27а</text:p>
            <text:p text:style-name="P376">Заведующий детским садом:</text:p>
            <text:p text:style-name="P377">_______________Н.Н.Алексеева</text:p>
            <text:p text:style-name="P378"/>
            <text:p text:style-name="P379"/>
          </table:table-cell>
          <table:table-cell table:style-name="TableCell380">
            <text:p text:style-name="P381">++++++++++++++++++++++++</text:p>
            <text:p text:style-name="P382">ИНН <text:s text:c="2"/>++++++++++++++++++</text:p>
            <text:p text:style-name="P383">паспорт: серия <text:s/>_______________</text:p>
            <text:p text:style-name="P384">выдан <text:s/>кем и когда++++++++++++++++++</text:p>
            <text:p text:style-name="P385">Адрес и телефон:<text:s/></text:p>
            <text:p text:style-name="P386">_________________________________</text:p>
            <text:p text:style-name="Обычный"><text:span text:style-name="T387">т.моб.<text:s/></text:span><text:span text:style-name="T388">__________________</text:span></text:p>
            <text:p text:style-name="P389">Подпись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/>«___» ____________ 2021 года</text:p>
            <text:p text:style-name="P397"><text:span text:style-name="T398">М.П.</text:span></text:p>
          </table:table-cell>
          <table:table-cell table:style-name="TableCell399">
            <text:p text:style-name="P400"><text:span text:style-name="T401"><text:s text:c="9"/></text:span><text:span text:style-name="T402">«___» ____________ 2021года</text:span></text:p>
          </table:table-cell>
        </table:table-row>
      </table:table>
      <text:p text:style-name="P403">Экземпляр трудового договора получил _______________________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Трудовой договор (эффективный контракт)</text:p>
      <text:p text:style-name="P418">от «<text:s/><text:s text:c="2"/><text:s/>» <text:s/><text:s text:c="15"/><text:s text:c="2"/>20<text:s/><text:s text:c="3"/><text:s text:c="4"/>г. <text:s/>№ <text:s/></text:p>
      <text:p text:style-name="P419"><text:s text:c="8"/>г. Ярославль <text:s text:c="52"/><text:s text:c="2"/><text:tab/><text:s text:c="8"/><text:tab/><text:s text:c="17"/>«<text:s/><text:s text:c="4"/><text:s/>» <text:s text:c="3"/><text:s text:c="7"/><text:s/>20 <text:s/><text:s/>г.</text:p>
      <text:p text:style-name="P420"/>
      <text:p text:style-name="P421"><text:span text:style-name="T422">Муниципальное дошкольное образовательн</text:span><text:span text:style-name="T423">ое учреждение «Детский сад № 184</text:span><text:span text:style-name="T424">», в лице заведу</text:span><text:span text:style-name="T425">ющего Алексеевой Нины Николаевны</text:span><text:span text:style-name="T426">, <text:s/>действующего на основании Устава, именуемый в дальнейшем<text:s/></text:span><text:span text:style-name="T427">«Работодатель»</text:span><text:span text:style-name="T428">, с одной стороны, и<text:s/></text:span></text:p>
      <text:p text:style-name="P429"><text:span text:style-name="T430"><text:s text:c="101"/>(ФИО сотрудника)</text:span></text:p>
      <text:p text:style-name="P431"><text:span text:style-name="T432">именуемый(ая) в дальнейшем<text:s/></text:span><text:span text:style-name="T433">«Работник»</text:span><text:span text:style-name="T434">, с другой <text:s/>стороны <text:s text:c="5"/></text:span><text:span text:style-name="T435"><text:s text:c="10"/></text:span><text:span text:style-name="T436"><text:line-break/></text:span><text:span text:style-name="T437">(далее -<text:s/></text:span><text:span text:style-name="T438">Стороны</text:span><text:span text:style-name="T439">) <text:s text:c="2"/>заключили трудовой договор о нижеследующем:</text:span></text:p>
      <text:p text:style-name="P440"/>
      <text:p text:style-name="P441">I. Общие положения</text:p>
      <text:p text:style-name="P442"/>
      <text:list text:style-name="LFO7" text:continue-numbering="true">
        <text:list-item>
          <text:p text:style-name="P443"><text:span text:style-name="T444">Настоящий трудовой договор регулирует отношения между работодателем и работником, связанные с выполнением работником обязанностей по должности<text:s/></text:span><text:span text:style-name="T445">воспитатель</text:span><text:span text:style-name="T446"><text:s/>в соответствии с должностной инструкцией.</text:span></text:p>
        </text:list-item>
        <text:list-item>
          <text:p text:style-name="P447"><text:span text:style-name="T448">Работник принимается на работу в муниципальное дошкольное образователь</text:span><text:span text:style-name="T449">ное учреждение «Детский сад №184</text:span><text:span text:style-name="T450">», по адресу<text:s/></text:span><text:span text:style-name="T451">г. Ярославль, ул. Радищева</text:span><text:span text:style-name="T452">, д. 2</text:span><text:span text:style-name="T453">7-а</text:span><text:span text:style-name="T454">.</text:span></text:p>
        </text:list-item>
        <text:list-item>
          <text:p text:style-name="P455"><text:span text:style-name="T456">Работа у Работодателя является для работника: ________.</text:span></text:p>
        </text:list-item>
      </text:list>
      <text:p text:style-name="P457"><text:span text:style-name="T458"><text:s text:c="116"/></text:span><text:span text:style-name="T459">(основной, по совместительству)</text:span></text:p>
      <text:list text:style-name="LFO7" text:continue-numbering="true">
        <text:list-item>
          <text:p text:style-name="P460"><text:span text:style-name="T461">Настоящий трудовой договор заключается на:<text:s/></text:span></text:p>
        </text:list-item>
      </text:list>
      <text:p text:style-name="P462"><text:span text:style-name="T463">_________________________________________________________________________</text:span><text:span text:style-name="T464">_</text:span></text:p>
      <text:list text:style-name="LFO7" text:continue-numbering="true">
        <text:list-item>
          <text:p text:style-name="P465">Условия труда соответствуют требованиям охраны труда.</text:p>
        </text:list-item>
      </text:list>
      <text:p text:style-name="P466"/>
      <text:p text:style-name="P467">II. Права и обязанности работника</text:p>
      <text:p text:style-name="P468"/>
      <text:list text:style-name="LFO7" text:continue-numbering="true">
        <text:list-item>
          <text:p text:style-name="P469">Работник имеет право на:</text:p>
        </text:list-item>
      </text:list>
      <text:p text:style-name="P470">а) предоставление ему работы, обусловленной настоящим трудовым договором;</text:p>
      <text:p text:style-name="P471">б) обеспечение безопасности и условий труда, соответствующих государственным нормативным требованиям охраны труда;</text:p>
      <text:p text:style-name="P472">в) своевременную и в полном объеме выплату заработной платы, размер и условия получения которой определяются настоящим трудовым договором, с учетом квалификации работника, сложности труда, количества и качества выполненной работы;</text:p>
      <text:p text:style-name="P473">г) иные права, предусмотренные трудовым законодательством Российской Федерации, настоящим трудовым договором.</text:p>
      <text:list text:style-name="LFO7" text:continue-numbering="true">
        <text:list-item>
          <text:p text:style-name="P474">Работник обязан:</text:p>
        </text:list-item>
      </text:list>
      <text:p text:style-name="P475">а) добросовестно выполнять свои трудовые обязанности, в соответствии с должностной инструкцией;</text:p>
      <text:p text:style-name="P476">б) соблюдать правила внутреннего трудового распорядка, действующие у работодателя, требования по охране труда и обеспечению безопасности труда;</text:p>
      <text:p text:style-name="P477">в) соблюдать трудовую дисциплину;</text:p>
      <text:p text:style-name="P478">г) бережно относиться к имуществу работодателя, в том числе находящемуся у работодателя имуществу третьих лиц, если работодатель несет ответственность за сохранность этого имущества, и других работников;</text:p>
      <text:soft-page-break/>
      <text:p text:style-name="P479">д) незамедлительно сообща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, в том числе находящемуся у работодателя имуществу третьих лиц, если работодатель несет ответственность за сохранность этого имущества, имуществу других работников.</text:p>
      <text:p text:style-name="P480"/>
      <text:p text:style-name="P481">III. Права и обязанности работодателя</text:p>
      <text:list text:style-name="LFO7" text:continue-numbering="true">
        <text:list-item>
          <text:p text:style-name="P482">Работодатель имеет право:</text:p>
        </text:list-item>
      </text:list>
      <text:p text:style-name="P483">а) требовать от работника добросовестного исполнения обязанностей по настоящему трудовому договору;</text:p>
      <text:p text:style-name="P484">б) принимать локальные нормативные акты, в том числе правила внутреннего трудового распорядка, требования по охране труда и обеспечению безопасности труда;</text:p>
      <text:p text:style-name="P485"><text:span text:style-name="T486">в) привлекать работника к дисциплинарной и материальной ответственности в порядке, установленном Трудовым<text:s/></text:span><text:a xlink:href="consultantplus://offline/ref=0ABE931CAB7DBFEC16E2AE255DDC71E2C800745A69B5AAE8E02A1F17E1H7VDJ" office:target-frame-name="_top" xlink:show="replace"><text:span text:style-name="T487">кодексом</text:span></text:a><text:span text:style-name="T488"><text:s/>Российской Федерации, иными федеральными законами;</text:span></text:p>
      <text:p text:style-name="P489">г) поощрять работника за добросовестный эффективный труд;</text:p>
      <text:p text:style-name="P490">д) иные права, предусмотренные трудовым законодательством Российской Федерации и настоящим трудовым договором.</text:p>
      <text:list text:style-name="LFO7" text:continue-numbering="true">
        <text:list-item>
          <text:p text:style-name="P491">Работодатель обязан:</text:p>
        </text:list-item>
      </text:list>
      <text:p text:style-name="P492">а) предоставить работнику работу, обусловленную настоящим трудовым договором;</text:p>
      <text:p text:style-name="P493">б) обеспечить безопасность и условия труда работника, соответствующие государственным нормативным требованиям охраны труда;</text:p>
      <text:p text:style-name="P494">в) обеспечивать работника оборудованием, инструментами, технической документацией и иными средствами, необходимыми для исполнения им трудовых обязанностей;</text:p>
      <text:p text:style-name="P495">г) выплачивать в полном размере причитающуюся работнику заработную плату в установленные сроки;</text:p>
      <text:p text:style-name="P496">д) осуществлять обработку и обеспечивать защиту персональных данных работника в соответствии с законодательством Российской Федерации;</text:p>
      <text:p text:style-name="P497">е) знакомить работника под роспись с принимаемыми локальными нормативными актами, непосредственно связанными с его трудовой деятельностью;</text:p>
      <text:p text:style-name="P498">ж) <text:s/>исполнять иные обязанности, предусмотренные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 и настоящим трудовым договором.</text:p>
      <text:p text:style-name="P499"/>
      <text:p text:style-name="P500">IV. Оплата труда</text:p>
      <text:p text:style-name="P501"/>
      <text:list text:style-name="LFO7" text:continue-numbering="true">
        <text:list-item>
          <text:p text:style-name="P502">За выполнение трудовых обязанностей, предусмотренных настоящим трудовым договором, работнику устанавливается заработная плата в размере:</text:p>
        </text:list-item>
      </text:list>
      <text:p text:style-name="P503">а) работнику устанавливается следующий должностной оклад: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должностной <text:s/>оклад на 1 ставку <text:s/>воспитателя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коэффициент напряженности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коэффициент образования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коэффициент квалификации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коэффициент стажа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Итого:<text:s/></text:p>
          </table:table-cell>
          <table:covered-table-cell/>
        </table:table-row>
      </table:table>
      <text:p text:style-name="P536"/>
      <text:p text:style-name="P537"/>
      <text:p text:style-name="P538"><text:span text:style-name="T539">б) работнику производятся выплаты стимулирующего характера:</text:span><text:span text:style-name="T540"><text:s/>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Наименование выплаты</text:p>
          </table:table-cell>
          <table:covered-table-cell/>
          <table:table-cell table:style-name="TableCell550" table:number-columns-spanned="2">
            <text:p text:style-name="P551">Условия осуществления выплаты</text:p>
          </table:table-cell>
          <table:covered-table-cell/>
          <table:table-cell table:style-name="TableCell552">
            <text:p text:style-name="P553"><text:span text:style-name="T554">Размер выплаты (в % от <text:s/>должностного оклада или в рублях)</text:span></text:p>
          </table:table-cell>
        </table:table-row>
        <table:table-row table:style-name="TableRow555">
          <table:table-cell table:style-name="TableCell556" table:number-columns-spanned="2">
            <text:p text:style-name="P557">Выплаты по результатам оценки эффективности деятельности педагогического работника за год</text:p>
          </table:table-cell>
          <table:covered-table-cell/>
          <table:table-cell table:style-name="TableCell558" table:number-columns-spanned="2">
            <text:p text:style-name="P559">Результат оценки эффективности деятельности педагогического работника в соответствии с утвержденными показателями эффективности по занимаемой должности</text:p>
          </table:table-cell>
          <table:covered-table-cell/>
          <table:table-cell table:style-name="TableCell560">
            <text:p text:style-name="P561">Размер выплаты зависит от стоимости одного балла по учреждению и количества баллов, набранных работником<text:s/></text:p>
          </table:table-cell>
        </table:table-row>
        <table:table-row table:style-name="TableRow562">
          <table:table-cell table:style-name="TableCell563" table:number-columns-spanned="2" table:number-rows-spanned="3">
            <text:p text:style-name="P564">Выплаты по результатам оценки эффективности деятельности<text:s/><text:soft-page-break/>педагогического работника за квартал (полугодие)</text:p>
          </table:table-cell>
          <table:covered-table-cell/>
          <table:table-cell table:style-name="TableCell565" table:number-columns-spanned="2">
            <text:p text:style-name="P566"><text:span text:style-name="T567">Качественное выполнение педагогическим работником дополнительных видов работ, не входящих в круг основных обязанностей</text:span></text:p>
          </table:table-cell>
          <table:covered-table-cell/>
          <table:table-cell table:style-name="TableCell568">
            <text:p text:style-name="P569">100 %</text:p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2">
            <text:p text:style-name="P573"><text:span text:style-name="T574">Выполнение особо важных (срочных) заданий в установленный срок (к особо важным заданиям относятся задания, требующие организационных, и др. решений в разовом порядке по реализации муниципальной и региональной политики в области образования).</text:span></text:p>
          </table:table-cell>
          <table:covered-table-cell/>
          <table:table-cell table:style-name="TableCell575">
            <text:p text:style-name="P576">25 %</text:p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2">
            <text:p text:style-name="P580"><text:span text:style-name="T581">Качественное проведение мероприятий различного уровня на базе образовательного учреждения<text:s/></text:span></text:p>
            <text:p text:style-name="P582">- федеральный</text:p>
            <text:p text:style-name="P583">- региональный<text:s/></text:p>
            <text:p text:style-name="P584">- муниципальный</text:p>
          </table:table-cell>
          <table:covered-table-cell/>
          <table:table-cell table:style-name="TableCell585">
            <text:p text:style-name="P586"/>
            <text:p text:style-name="P587"/>
            <text:p text:style-name="P588">30%</text:p>
            <text:p text:style-name="P589">25%</text:p>
            <text:p text:style-name="P590">15%</text:p>
          </table:table-cell>
        </table:table-row>
        <table:table-row table:style-name="TableRow591">
          <table:table-cell table:style-name="TableCell592" table:number-columns-spanned="2" table:number-rows-spanned="3">
            <text:p text:style-name="P593"/>
          </table:table-cell>
          <table:covered-table-cell/>
          <table:table-cell table:style-name="TableCell594" table:number-columns-spanned="2">
            <text:p text:style-name="P595">Участие (с выступлением) на семинарах и конференциях<text:s/></text:p>
            <text:p text:style-name="P596">- муниципального уровня</text:p>
            <text:p text:style-name="P597"><text:span text:style-name="T598">- регионального уровня</text:span></text:p>
            <text:p text:style-name="P599">- федерального уровня</text:p>
          </table:table-cell>
          <table:covered-table-cell/>
          <table:table-cell table:style-name="TableCell600">
            <text:p text:style-name="P601"/>
            <text:p text:style-name="P602">5%</text:p>
            <text:p text:style-name="P603">10%</text:p>
            <text:p text:style-name="P604">15%</text:p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 table:number-columns-spanned="2">
            <text:p text:style-name="P608">Участие в деятельности рабочих групп по реализации приоритетных направлений развития системы образования</text:p>
          </table:table-cell>
          <table:covered-table-cell/>
          <table:table-cell table:style-name="TableCell609">
            <text:p text:style-name="P610">10%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2">
            <text:p text:style-name="P614"><text:span text:style-name="T615">Качественная подготовка образовательного учреждения к новому учебному году</text:span></text:p>
            <text:p text:style-name="P616"/>
            <text:p text:style-name="P617"/>
            <text:p text:style-name="P618"/>
          </table:table-cell>
          <table:covered-table-cell/>
          <table:table-cell table:style-name="TableCell619">
            <text:p text:style-name="P620">10%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4">
            <text:p text:style-name="P625"><text:span text:style-name="T626">Оценивается отдельно в рублях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 table:number-rows-spanned="3">
            <text:p text:style-name="P631">Методическая</text:p>
            <text:p text:style-name="P632">Деятельность</text:p>
            <text:p text:style-name="P633"><text:s/>(часть 2)</text:p>
          </table:table-cell>
          <table:covered-table-cell/>
          <table:table-cell table:style-name="TableCell634" table:number-columns-spanned="2">
            <text:p text:style-name="P635">Публикации<text:s/></text:p>
            <text:p text:style-name="P636">Свой сайт/участие в СМИ вне конкурса – 150 р.</text:p>
            <text:p text:style-name="P637">Газета (гор., р-он)/участие в конкурсе СМИ б/ приз.мест-400р<text:s/></text:p>
            <text:p text:style-name="P638"><text:span text:style-name="T639">Журнал Российского уровня/конкурс СМИ призовое место – 1000руб.<text:s/></text:span><text:span text:style-name="T640">(При наличии сертификата или диплома)</text:span></text:p>
          </table:table-cell>
          <table:covered-table-cell/>
        </table:table-row>
        <table:table-row table:style-name="TableRow641"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/>
          <table:table-cell table:style-name="TableCell645" table:number-columns-spanned="2">
            <text:p text:style-name="P646"><text:span text:style-name="T647">Обобщение и распространение педагогического опыта: проведение мастер-классов, семинаров, сообщение на КПК, <text:s/>района, города от 400 – 1000руб</text:span></text:p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>Выступление на конференциях, совещаниях на уровнях</text:p>
            <text:p text:style-name="P654">района, города <text:s/>- 400руб</text:p>
            <text:p text:style-name="P655"><text:span text:style-name="T656">край, Россия – 1000руб.</text:span>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2">
            <text:p text:style-name="P661">Участие в конкурсах профессионального мастерства</text:p>
          </table:table-cell>
          <table:covered-table-cell/>
          <table:table-cell table:style-name="TableCell662" table:number-columns-spanned="2">
            <text:p text:style-name="P663">Оценивается уровень конкурса и результативность</text:p>
            <text:p text:style-name="P664">Участие (район)- 1000 руб.; (город)-2500 руб.; (край и выше) – от 5000 руб.</text:p>
            <text:p text:style-name="P665"><text:span text:style-name="T666">Победа (район)-3500 руб.; (город) – 5000 руб.; (край и выше) – от 10000 руб.</text:span></text:p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>Инновационная деятельность педагога</text:p>
          </table:table-cell>
          <table:covered-table-cell/>
          <table:table-cell table:style-name="TableCell672" table:number-columns-spanned="2">
            <text:p text:style-name="P673"><text:span text:style-name="T674">Разработка и реализация проектов, социально-значимых акций (оформление проекта, выставки работ проекта, отчётная документация по проекту</text:span><text:span text:style-name="T675">)</text:span><text:span text:style-name="T676">.<text:s/></text:span><text:span text:style-name="T677">На рассмотрение комиссии</text:span></text:p>
          </table:table-cell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>Участие педагога в культурном досуге ДОУ</text:p>
          </table:table-cell>
          <table:covered-table-cell/>
          <table:table-cell table:style-name="TableCell683" table:number-columns-spanned="2">
            <text:p text:style-name="P684">Участие в утреннике на другой группе:</text:p>
            <text:p text:style-name="P685">Высокий уровень театрального мастерства – 300 руб.</text:p>
            <text:p text:style-name="P686">Средний <text:s/>уровень – 150 руб.</text:p>
            <text:p text:style-name="P687"><text:span text:style-name="T688">Ниже среднего – 50 руб.<text:s/></text:span></text:p>
          </table:table-cell>
          <table:covered-table-cell/>
        </table:table-row>
      </table:table>
      <text:list text:style-name="LFO7" text:continue-numbering="true">
        <text:list-item>
          <text:p text:style-name="P689"><text:span text:style-name="T690">Выплата заработной платы работнику производится в следующие сроки:<text:s/></text:span><text:span text:style-name="T691">30</text:span><text:span text:style-name="T692"><text:s/>числа каждого месяца – первая часть заработной платы,<text:s/></text:span><text:span text:style-name="T693">15</text:span><text:span text:style-name="T694"><text:s/>числа следующего месяца – оставшаяся часть заработной платы.</text:span></text:p>
        </text:list-item>
        <text:list-item>
          <text:p text:style-name="P695">На работника распространяются льготы, гарантии и компенсации, установленные законодательством Российской Федерации, нормативными правовыми актами субъектов Российской Федерации, коллективным договором и локальными нормативными актами.</text:p>
        </text:list-item>
      </text:list>
      <text:p text:style-name="P696"/>
      <text:p text:style-name="P697">V. Рабочее время и время отдыха</text:p>
      <text:p text:style-name="P698"/>
      <text:list text:style-name="LFO7" text:continue-numbering="true">
        <text:list-item>
          <text:p text:style-name="P699"><text:span text:style-name="T700">Работнику устанавливается следующая продолжительность рабочего времени: ненормируемый рабочий день в соответствии с нагрузкой и тарификацией, утвержденной работодателем.</text:span></text:p>
        </text:list-item>
        <text:list-item>
          <text:p text:style-name="P701">Режим работы (рабочие дни и выходные дни, время начала и окончания работы) определяется <text:s/>правилами <text:s/>внутреннего <text:s/>трудового <text:s/>распорядка в соответствии с расписанием, утвержденным работодателем.</text:p>
        </text:list-item>
        <text:list-item>
          <text:p text:style-name="P702"><text:span text:style-name="T703">Работнику предоставляется ежегодный основной (ежегодный основной удлинённый) оплачиваемый отпуск продолжительностью<text:s/></text:span><text:span text:style-name="T704">__</text:span><text:span text:style-name="T705"><text:s text:c="3"/></text:span><text:span text:style-name="T706">_</text:span><text:span text:style-name="T707">_</text:span><text:span text:style-name="T708"><text:s/>календарных дня.</text:span></text:p>
        </text:list-item>
        <text:list-item>
          <text:p text:style-name="P709">Ежегодный оплачиваемый отпуск (основной, дополнительный) предоставляется в соответствии с графиком отпусков.</text:p>
        </text:list-item>
      </text:list>
      <text:p text:style-name="P710"/>
      <text:p text:style-name="P711">VI. Социальное страхование и меры социальной поддержки</text:p>
      <text:p text:style-name="P712">работника, предусмотренные законодательством, отраслевым</text:p>
      <text:p text:style-name="P713">соглашением, коллективным договором, настоящим трудовым договором</text:p>
      <text:p text:style-name="P714"/>
      <text:soft-page-break/>
      <text:list text:style-name="LFO7" text:continue-numbering="true">
        <text:list-item>
          <text:p text:style-name="P715">Работник подлежит обязательному социальному страхованию в соответствии с законодательством Российской Федерации.</text:p>
        </text:list-item>
        <text:list-item>
          <text:p text:style-name="P716"><text:span text:style-name="T717">Работнику предоставляются следующие выплаты социального характера- выплаты, направленные на социальную поддержку педагогических работников, не связанные с осуществлением ими трудовых функций, а именно:</text:span></text:p>
        </text:list-item>
      </text:list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№ п/п</text:p>
          </table:table-cell>
          <table:table-cell table:style-name="TableCell726">
            <text:p text:style-name="P727">Наименование выплаты</text:p>
          </table:table-cell>
          <table:table-cell table:style-name="TableCell728">
            <text:p text:style-name="P729">Условия осуществления выплаты</text:p>
          </table:table-cell>
          <table:table-cell table:style-name="TableCell730">
            <text:p text:style-name="P731"><text:span text:style-name="T732">Размер выплаты</text:span><text:span text:style-name="T733"><text:line-break/>(% от должностного оклада)</text:span></text:p>
          </table:table-cell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><text:span text:style-name="T739">Выплаты к юбилейным и праздничным датам</text:span></text:p>
          </table:table-cell>
          <table:table-cell table:style-name="TableCell740">
            <text:p text:style-name="P741"><text:span text:style-name="T742">Юбилейная дата (50 лет, 55 лет, 60 лет, 65 лет, 70 лет), и в связи с уходом на пенсию</text:span></text:p>
          </table:table-cell>
          <table:table-cell table:style-name="TableCell743">
            <text:p text:style-name="P744"><text:span text:style-name="T745"><text:s/>до 50</text:span><text:span text:style-name="T746">%</text:span></text:p>
          </table:table-cell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>
            <text:p text:style-name="P751">Материальная помощь</text:p>
          </table:table-cell>
          <table:table-cell table:style-name="TableCell752">
            <text:list text:style-name="LFO8" text:continue-numbering="true">
              <text:list-item>
                <text:p text:style-name="P753"><text:span text:style-name="T754">рождение ребенка;</text:span></text:p>
              </text:list-item>
              <text:list-item>
                <text:p text:style-name="P755"><text:span text:style-name="T756">погребение близких родственников (мать, отец, жена, муж, дети);</text:span></text:p>
              </text:list-item>
              <text:list-item>
                <text:p text:style-name="P757"><text:span text:style-name="T758">приобретение дорогостоящих медикаментов подтвержденное соответствующими документами;</text:span></text:p>
              </text:list-item>
              <text:list-item>
                <text:p text:style-name="P759"><text:span text:style-name="T760">в целях социальной поддержки</text:span></text:p>
              </text:list-item>
              <text:list-item>
                <text:p text:style-name="P761">свадьба сотрудника;</text:p>
              </text:list-item>
              <text:list-item>
                <text:p text:style-name="P762"><text:span text:style-name="T763">продолжительное (или дорогостоящее) лечение</text:span></text:p>
              </text:list-item>
            </text:list>
          </table:table-cell>
          <table:table-cell table:style-name="TableCell764">
            <text:p text:style-name="P765"><text:span text:style-name="T766"><text:s/>до 50</text:span><text:span text:style-name="T767">%</text:span></text:p>
          </table:table-cell>
        </table:table-row>
      </table:table>
      <text:p text:style-name="P768"/>
      <text:p text:style-name="P769"/>
      <text:p text:style-name="P770"/>
      <text:p text:style-name="P771">VII. Иные условия трудового договора</text:p>
      <text:list text:style-name="LFO7" text:continue-numbering="true">
        <text:list-item>
          <text:p text:style-name="P772">Работник обязуется не разглашать охраняемую законом тайну (государственную, коммерческую, служебную и иную тайну), ставшую известной работнику в связи с исполнением им трудовых обязанностей.</text:p>
        </text:list-item>
      </text:list>
      <text:p text:style-name="P773">VIII. Ответственность сторон трудового договора</text:p>
      <text:list text:style-name="LFO7" text:continue-numbering="true">
        <text:list-item>
          <text:p text:style-name="P774">Работодатель и работник несут ответственность за неисполнение или ненадлежащее исполнение взятых на себя обязанностей и обязательств, установленных законодательством Российской Федерации, локальными нормативными актами и настоящим трудовым договором.</text:p>
        </text:list-item>
        <text:list-item>
          <text:p text:style-name="P775"><text:span text:style-name="T776">За совершение дисциплинарного проступка, то есть неисполнение или ненадлежащее исполнение работником по его вине возложенных на него трудовых обязанностей, к работнику могут быть применены дисциплинарные взыскания, предусмотренные Трудовым<text:s/></text:span><text:a xlink:href="consultantplus://offline/ref=0ABE931CAB7DBFEC16E2AE255DDC71E2C800745A69B5AAE8E02A1F17E1H7VDJ" office:target-frame-name="_top" xlink:show="replace"><text:span text:style-name="T777">кодексом</text:span></text:a><text:span text:style-name="T778"><text:s/>Российской Федерации.</text:span></text:p>
        </text:list-item>
      </text:list>
      <text:p text:style-name="P779">IX. Изменение и прекращение трудового договора</text:p>
      <text:p text:style-name="P780"/>
      <text:list text:style-name="LFO7" text:continue-numbering="true">
        <text:list-item>
          <text:p text:style-name="P781"><text:span text:style-name="T782">Изменения могут быть внесены в настоящий трудовой договор: по соглашению сторон, при изменении законодательства Российской Федерации в части, затрагивающей права, обязанности и интересы сторон, по инициативе сторон, а также в других случаях, предусмотренных Трудовым<text:s/></text:span><text:a xlink:href="consultantplus://offline/ref=0ABE931CAB7DBFEC16E2AE255DDC71E2C800745A69B5AAE8E02A1F17E1H7VDJ" office:target-frame-name="_top" xlink:show="replace"><text:span text:style-name="T783">кодексом</text:span></text:a><text:span text:style-name="T784"><text:s/>Российской Федерации.</text:span></text:p>
        </text:list-item>
        <text:list-item>
          <text:p text:style-name="P785"><text:span text:style-name="T786">При изменении работодателем условий настоящего трудового договора (за исключением трудовой функции) по причинам, связанным с изменением организационных или технологических условий труда, работодатель обязан уведомить об этом работника в письменной форме не позднее чем за 2 месяца (</text:span><text:a xlink:href="consultantplus://offline/ref=0ABE931CAB7DBFEC16E2AE255DDC71E2C800745A69B5AAE8E02A1F17E17D13428A3DF3435CH4V2J" office:target-frame-name="_top" xlink:show="replace"><text:span text:style-name="T787">статья 74</text:span></text:a><text:span text:style-name="T788"><text:s/>Трудового кодекса Российской Федерации).</text:span></text:p>
        </text:list-item>
      </text:list>
      <text:p text:style-name="P789"><text:span text:style-name="T790">О предстоящем увольнении в связи с ликвидацией учреждения, сокращением численности или штата работников учреждения работодатель обязан предупредить работника персонально и под роспись не менее чем за 2 месяца до увольнения (</text:span><text:a xlink:href="consultantplus://offline/ref=0ABE931CAB7DBFEC16E2AE255DDC71E2C800745A69B5AAE8E02A1F17E17D13428A3DF3465944F767H0V6J" office:target-frame-name="_top" xlink:show="replace"><text:span text:style-name="T791">статья 180</text:span></text:a><text:span text:style-name="T792"><text:s/>Трудового кодекса Российской Федерации).</text:span></text:p>
      <text:list text:style-name="LFO7" text:continue-numbering="true">
        <text:list-item>
          <text:p text:style-name="P793"><text:span text:style-name="T794">Настоящий трудовой договор прекращается по основаниям, установленным Трудовым<text:s/></text:span><text:a xlink:href="consultantplus://offline/ref=0ABE931CAB7DBFEC16E2AE255DDC71E2C800745A69B5AAE8E02A1F17E1H7VDJ" office:target-frame-name="_top" xlink:show="replace"><text:span text:style-name="T795">кодексом</text:span></text:a><text:span text:style-name="T796"><text:s/>Российской Федерации и иными федеральными законами.</text:span></text:p>
        </text:list-item>
      </text:list>
      <text:p text:style-name="P797"><text:span text:style-name="T798">При расторжении трудового договора работнику предоставляются гарантии и компенсации, предусмотренные Трудовым<text:s/></text:span><text:a xlink:href="consultantplus://offline/ref=0ABE931CAB7DBFEC16E2AE255DDC71E2C800745A69B5AAE8E02A1F17E1H7VDJ" office:target-frame-name="_top" xlink:show="replace"><text:span text:style-name="T799">кодексом</text:span></text:a><text:span text:style-name="T800"><text:s/>Российской Федерации и иными федеральными законами.</text:span></text:p>
      <text:p text:style-name="P801">X. Заключительные положения</text:p>
      <text:list text:style-name="LFO7" text:continue-numbering="true">
        <text:list-item>
          <text:p text:style-name="P802">Трудовые споры и разногласия сторон по вопросам соблюдения условий настоящего трудового договора разрешаются по соглашению сторон, а в случае не<text:s/>достижения соглашения рассматриваются комиссией по трудовым спорам и (или) судом в порядке, установленном законодательством Российской Федерации.</text:p>
        </text:list-item>
        <text:list-item>
          <text:p text:style-name="P803">В части, не предусмотренной настоящим трудовым договором, стороны руководствуются законодательством Российской Федерации.</text:p>
        </text:list-item>
        <text:list-item>
          <text:p text:style-name="P804">Настоящий трудовой договор заключен в 2 экземплярах (если иное не предусмотрено законодательством Российской Федерации), имеющих одинаковую юридическую силу.</text:p>
        </text:list-item>
      </text:list>
      <text:p text:style-name="P805">Один экземпляр хранится у работодателя, второй передается работнику.</text:p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Работодатель</text:span></text:p>
          </table:table-cell>
          <table:table-cell table:style-name="TableCell813">
            <text:p text:style-name="P814"><text:span text:style-name="T815">Работник</text:span></text:p>
          </table:table-cell>
        </table:table-row>
        <table:table-row table:style-name="TableRow816">
          <table:table-cell table:style-name="TableCell817">
            <text:p text:style-name="P818"><text:span text:style-name="T819"><text:s/></text:span><text:span text:style-name="T820">Муниципальное дошкольное<text:s/></text:span></text:p>
            <text:p text:style-name="P821">образовательное учреждение</text:p>
            <text:p text:style-name="P822"><text:s/>«Детский сад № 184»</text:p>
            <text:p text:style-name="P823">ИНН 7606030454</text:p>
            <text:p text:style-name="P824"><text:span text:style-name="T825">Адрес:<text:s/></text:span><text:span text:style-name="T826">150054</text:span><text:span text:style-name="T827">. г. Ярославль,</text:span></text:p>
            <text:p text:style-name="P828">Ул. Радищева д.27-а</text:p>
            <text:p text:style-name="P829"><text:span text:style-name="T830">Заведующий, действующий на</text:span></text:p>
            <text:p text:style-name="P831">основании Устава ДОУ</text:p>
            <text:p text:style-name="P832">Н.Н. Алексеева______________</text:p>
            <text:p text:style-name="P833"/>
            <text:p text:style-name="P834">Подпись<text:s/></text:p>
          </table:table-cell>
          <table:table-cell table:style-name="TableCell835">
            <text:p text:style-name="P836">________________________</text:p>
            <text:p text:style-name="P837">ИНН <text:s text:c="2"/>____________________</text:p>
            <text:p text:style-name="P838">паспорт: серия ______________</text:p>
            <text:p text:style-name="P839">выдан отделом<text:s/></text:p>
            <text:p text:style-name="P840"/>
            <text:p text:style-name="P841">Адрес и телефон:<text:s/></text:p>
            <text:p text:style-name="P842">г. Ярославль, ул.<text:s/></text:p>
            <text:p text:style-name="Обычный"><text:span text:style-name="T843">т.моб.<text:s/></text:span><text:span text:style-name="T844">_________________</text:span></text:p>
            <text:p text:style-name="P845">Подпись</text:p>
          </table:table-cell>
        </table:table-row>
      </table:table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 fo:line-height="103%"/>
      <style:text-properties style:font-name="Calibri Light" style:font-name-asian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 style:vertical-align="baseli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 style:vertical-align="baseline"/>
      <style:text-properties style:font-name-asian="Times New Roman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" style:display-name="Знак" style:family="paragraph" style:parent-style-name="Обычный" style:next-style-name="Обычный">
      <style:paragraph-properties fo:margin-bottom="0.1111in" fo:line-height="0.1666in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line-height="120%" fo:text-indent="0.3937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Verdana" style:font-name-asian="Times New Roman"/>
    </style:style>
    <style:style style:name="Заголовок1Знак" style:display-name="Заголовок 1 Знак" style:family="text">
      <style:text-properties style:font-name="Calibri Light" style:font-name-asian="Times New Roman" fo:color="#2E74B5" fo:font-size="16pt" style:font-size-asian="16pt" style:font-size-complex="16pt" style:language-asian="en" style:country-asian="US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ing2" style:display-name="Heading 2" style:family="paragraph" style:parent-style-name="Обычный" style:default-outline-level="2">
      <style:paragraph-properties fo:keep-with-next="always" fo:keep-together="always" style:vertical-align="auto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ru" style:country-asian="RU" fo:hyphenate="false"/>
    </style:style>
    <style:style style:name="Heading3" style:display-name="Heading 3" style:family="paragraph" style:parent-style-name="Обычный" style:default-outline-level="3">
      <style:paragraph-properties fo:keep-with-next="always" fo:keep-together="always" style:vertical-align="auto" fo:margin-top="0.0277in" fo:margin-bottom="0in" fo:line-height="100%"/>
      <style:text-properties style:font-name="Calibri Light" style:font-name-asian="Times New Roman" fo:color="#1F4D78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а, б, в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 3 к письму</dc:title>
    <meta:initial-creator>user</meta:initial-creator>
    <dc:creator>Пользователь</dc:creator>
    <meta:creation-date>2021-10-22T09:22:00Z</meta:creation-date>
    <dc:date>2021-10-22T09:22:00Z</dc:date>
    <meta:print-date>2021-10-01T06:54:00Z</meta:print-date>
    <meta:template xlink:href="Normal" xlink:type="simple"/>
    <meta:editing-cycles>2</meta:editing-cycles>
    <meta:editing-duration>PT0S</meta:editing-duration>
    <meta:document-statistic meta:page-count="10" meta:paragraph-count="57" meta:word-count="4298" meta:character-count="28741" meta:row-count="204" meta:non-whitespace-character-count="24500"/>
  </office:meta>
</office:document-meta>
</file>