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489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Microsoft Sans Serif"/>
      </text:list-level-style-bullet>
      <text:list-level-style-bullet text:level="2" text:style-name="WW_CharLFO3LVL2" text:bullet-char="-">
        <style:list-level-properties/>
        <style:text-properties style:font-name="Microsoft Sans Serif"/>
      </text:list-level-style-bullet>
      <text:list-level-style-bullet text:level="3" text:style-name="WW_CharLFO3LVL3" text:bullet-char="-">
        <style:list-level-properties/>
        <style:text-properties style:font-name="Microsoft Sans Serif"/>
      </text:list-level-style-bullet>
      <text:list-level-style-bullet text:level="4" text:style-name="WW_CharLFO3LVL4" text:bullet-char="-">
        <style:list-level-properties/>
        <style:text-properties style:font-name="Microsoft Sans Serif"/>
      </text:list-level-style-bullet>
      <text:list-level-style-bullet text:level="5" text:style-name="WW_CharLFO3LVL5" text:bullet-char="-">
        <style:list-level-properties/>
        <style:text-properties style:font-name="Microsoft Sans Serif"/>
      </text:list-level-style-bullet>
      <text:list-level-style-bullet text:level="6" text:style-name="WW_CharLFO3LVL6" text:bullet-char="-">
        <style:list-level-properties/>
        <style:text-properties style:font-name="Microsoft Sans Serif"/>
      </text:list-level-style-bullet>
      <text:list-level-style-bullet text:level="7" text:style-name="WW_CharLFO3LVL7" text:bullet-char="-">
        <style:list-level-properties/>
        <style:text-properties style:font-name="Microsoft Sans Serif"/>
      </text:list-level-style-bullet>
      <text:list-level-style-bullet text:level="8" text:style-name="WW_CharLFO3LVL8" text:bullet-char="-">
        <style:list-level-properties/>
        <style:text-properties style:font-name="Microsoft Sans Serif"/>
      </text:list-level-style-bullet>
      <text:list-level-style-bullet text:level="9" text:style-name="WW_CharLFO3LVL9" text:bullet-char="-">
        <style:list-level-properties/>
        <style:text-properties style:font-name="Microsoft Sans Serif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2.855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5LVL2" style:num-suffix="." style:num-format="1" text:display-levels="2" text:start-value="9">
        <style:list-level-properties text:space-before="0.493in" text:min-label-width="0.3333in"/>
      </text:list-level-style-number>
      <text:list-level-style-number text:level="3" text:style-name="WW_CharLFO5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5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9">
      <text:list-level-style-bullet text:level="1" text:style-name="WW_CharLFO9LVL1" text:bullet-char="-">
        <style:list-level-properties/>
        <style:text-properties style:font-name="Microsoft Sans Serif"/>
      </text:list-level-style-bullet>
      <text:list-level-style-bullet text:level="2" text:style-name="WW_CharLFO9LVL2" text:bullet-char="-">
        <style:list-level-properties/>
        <style:text-properties style:font-name="Microsoft Sans Serif"/>
      </text:list-level-style-bullet>
      <text:list-level-style-bullet text:level="3" text:style-name="WW_CharLFO9LVL3" text:bullet-char="-">
        <style:list-level-properties/>
        <style:text-properties style:font-name="Microsoft Sans Serif"/>
      </text:list-level-style-bullet>
      <text:list-level-style-bullet text:level="4" text:style-name="WW_CharLFO9LVL4" text:bullet-char="-">
        <style:list-level-properties/>
        <style:text-properties style:font-name="Microsoft Sans Serif"/>
      </text:list-level-style-bullet>
      <text:list-level-style-bullet text:level="5" text:style-name="WW_CharLFO9LVL5" text:bullet-char="-">
        <style:list-level-properties/>
        <style:text-properties style:font-name="Microsoft Sans Serif"/>
      </text:list-level-style-bullet>
      <text:list-level-style-bullet text:level="6" text:style-name="WW_CharLFO9LVL6" text:bullet-char="-">
        <style:list-level-properties/>
        <style:text-properties style:font-name="Microsoft Sans Serif"/>
      </text:list-level-style-bullet>
      <text:list-level-style-bullet text:level="7" text:style-name="WW_CharLFO9LVL7" text:bullet-char="-">
        <style:list-level-properties/>
        <style:text-properties style:font-name="Microsoft Sans Serif"/>
      </text:list-level-style-bullet>
      <text:list-level-style-bullet text:level="8" text:style-name="WW_CharLFO9LVL8" text:bullet-char="-">
        <style:list-level-properties/>
        <style:text-properties style:font-name="Microsoft Sans Serif"/>
      </text:list-level-style-bullet>
      <text:list-level-style-bullet text:level="9" text:style-name="WW_CharLFO9LVL9" text:bullet-char="-">
        <style:list-level-properties/>
        <style:text-properties style:font-name="Microsoft Sans Serif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6.9472in"/>
    </style:style>
    <style:style style:name="Table1" style:family="table" style:master-page-name="MP0">
      <style:table-properties style:width="3.32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Безинтервала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3.0284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3.543in"/>
    </style:style>
    <style:style style:name="TableColumn12" style:family="table-column">
      <style:table-column-properties style:column-width="3.5444in"/>
    </style:style>
    <style:style style:name="Table8" style:family="table">
      <style:table-properties style:width="13.659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16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17" style:parent-style-name="Heading3" style:family="paragraph">
      <style:paragraph-properties fo:text-align="center" fo:margin-top="0in" fo:margin-bottom="0in"/>
    </style:style>
    <style:style style:name="T18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19" style:parent-style-name="Heading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0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P2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>
        <style:tab-stops>
          <style:tab-stop style:type="left" style:position="2.977in"/>
        </style:tab-stops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34" style:parent-style-name="Heading2" style:family="paragraph">
      <style:paragraph-properties fo:text-align="center" fo:margin-top="0in" fo:line-height="100%">
        <style:tab-stops>
          <style:tab-stop style:type="left" style:position="2.977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35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36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37" style:parent-style-name="Heading2" style:family="paragraph">
      <style:paragraph-properties fo:text-align="end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38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46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end" fo:margin-bottom="0in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5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6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0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0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0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margin-left="0in" fo:text-indent="0.5909in">
        <style:tab-stops/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09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0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9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30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3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3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3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fo:background-color="#FFFF00"/>
    </style:style>
    <style:style style:name="P14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46" style:parent-style-name="Обычный" style:family="paragraph">
      <style:paragraph-properties fo:text-align="justify" fo:margin-bottom="0in" fo:margin-left="0.5909in">
        <style:tab-stops/>
      </style:paragraph-properties>
    </style:style>
    <style:style style:name="P147" style:parent-style-name="Обычный" style:family="paragraph">
      <style:paragraph-properties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0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5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52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53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54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style:language-asian="ru" style:country-asian="RU"/>
    </style:style>
    <style:style style:name="T160" style:parent-style-name="Основнойшрифтабзаца" style:family="text">
      <style:text-properties style:font-name="Times New Roman"/>
    </style:style>
    <style:style style:name="P16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62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6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6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65" style:parent-style-name="Абзацсписка" style:family="paragraph">
      <style:paragraph-properties fo:text-align="justify" fo:margin-left="0in">
        <style:tab-stops/>
      </style:paragraph-properties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font-weight="bold" style:font-weight-asian="bold"/>
    </style:style>
    <style:style style:name="P168" style:parent-style-name="Абзацсписка" style:family="paragraph">
      <style:paragraph-properties fo:margin-left="0.25in">
        <style:tab-stops/>
      </style:paragraph-properties>
      <style:text-properties style:font-name="Times New Roman"/>
    </style:style>
    <style:style style:name="P169" style:parent-style-name="Абзацсписка" style:family="paragraph">
      <style:paragraph-properties fo:margin-left="0.25in">
        <style:tab-stops/>
      </style:paragraph-properties>
      <style:text-properties style:font-name="Times New Roman"/>
    </style:style>
    <style:style style:name="TableColumn171" style:family="table-column">
      <style:table-column-properties style:column-width="4.6395in" style:use-optimal-column-width="false"/>
    </style:style>
    <style:style style:name="TableColumn172" style:family="table-column">
      <style:table-column-properties style:column-width="2.2159in" style:use-optimal-column-width="false"/>
    </style:style>
    <style:style style:name="Table170" style:family="table">
      <style:table-properties style:width="6.8555in" fo:margin-left="0.04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198" style:parent-style-name="Абзацсписка" style:family="paragraph">
      <style:paragraph-properties fo:margin-left="0.25in">
        <style:tab-stops/>
      </style:paragraph-properties>
      <style:text-properties style:font-name="Times New Roman"/>
    </style:style>
    <style:style style:name="P199" style:parent-style-name="Абзацсписка" style:family="paragraph">
      <style:paragraph-properties fo:margin-left="0.25in">
        <style:tab-stops/>
      </style:paragraph-properties>
      <style:text-properties style:font-name="Times New Roman"/>
    </style:style>
    <style:style style:name="P200" style:parent-style-name="Абзацсписка" style:family="paragraph">
      <style:paragraph-properties fo:margin-left="0.25in">
        <style:tab-stops/>
      </style:paragraph-properties>
      <style:text-properties style:font-name="Times New Roman"/>
    </style:style>
    <style:style style:name="P201" style:parent-style-name="Обычный" style:family="paragraph">
      <style:paragraph-properties style:text-autospace="none" fo:text-align="justify" fo:margin-bottom="0in" fo:text-indent="0.2958in"/>
      <style:text-properties style:font-name="Times New Roman" fo:font-size="12pt" style:font-size-asian="12pt" style:font-size-complex="12pt"/>
    </style:style>
    <style:style style:name="TableColumn203" style:family="table-column">
      <style:table-column-properties style:column-width="4.6395in" style:use-optimal-column-width="false"/>
    </style:style>
    <style:style style:name="TableColumn204" style:family="table-column">
      <style:table-column-properties style:column-width="2.2159in" style:use-optimal-column-width="false"/>
    </style:style>
    <style:style style:name="Table202" style:family="table">
      <style:table-properties style:width="6.8555in" fo:margin-left="0.043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justify" fo:margin-bottom="0in" fo:text-indent="0.2958in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style:text-autospace="none" fo:text-align="justify" fo:margin-bottom="0in" fo:text-indent="0.2958in"/>
      <style:text-properties style:font-name="Times New Roman" fo:font-size="12pt" style:font-size-asian="12pt" style:font-size-complex="12pt"/>
    </style:style>
    <style:style style:name="TableColumn228" style:family="table-column">
      <style:table-column-properties style:column-width="4.6395in" style:use-optimal-column-width="false"/>
    </style:style>
    <style:style style:name="TableColumn229" style:family="table-column">
      <style:table-column-properties style:column-width="2.2159in" style:use-optimal-column-width="false"/>
    </style:style>
    <style:style style:name="Table227" style:family="table">
      <style:table-properties style:width="6.8555in" fo:margin-left="0.043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style:text-autospace="none" fo:text-align="justify" fo:margin-bottom="0in" fo:text-indent="0.2958in"/>
      <style:text-properties style:font-name="Times New Roman" fo:font-size="12pt" style:font-size-asian="12pt" style:font-size-complex="12pt"/>
    </style:style>
    <style:style style:name="P24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47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48" style:parent-style-name="Обычный" style:family="paragraph">
      <style:paragraph-properties style:text-autospace="none" fo:text-align="justify" fo:margin-bottom="0in" fo:text-indent="0.375in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58" style:parent-style-name="Абзацсписка" style:family="paragraph">
      <style:paragraph-properties fo:text-align="justify" fo:margin-left="0.25in">
        <style:tab-stops/>
      </style:paragraph-properties>
    </style:style>
    <style:style style:name="T259" style:parent-style-name="Основнойшрифтабзаца" style:family="text">
      <style:text-properties style:font-name="Times New Roman"/>
    </style:style>
    <style:style style:name="T260" style:parent-style-name="Основнойшрифтабзаца" style:family="text">
      <style:text-properties style:font-name="Times New Roman" fo:font-weight="bold" style:font-weight-asian="bold"/>
    </style:style>
    <style:style style:name="P261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6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264" style:family="table-column">
      <style:table-column-properties style:column-width="4.6395in" style:use-optimal-column-width="false"/>
    </style:style>
    <style:style style:name="TableColumn265" style:family="table-column">
      <style:table-column-properties style:column-width="2.2159in" style:use-optimal-column-width="false"/>
    </style:style>
    <style:style style:name="Table263" style:family="table">
      <style:table-properties style:width="6.8555in" fo:margin-left="0.043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7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77" style:parent-style-name="Абзацсписка" style:family="paragraph">
      <style:paragraph-properties fo:text-align="justify" fo:margin-left="0.25in">
        <style:tab-stops/>
      </style:paragraph-properties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 fo:language="en" fo:country="US"/>
    </style:style>
    <style:style style:name="TableColumn281" style:family="table-column">
      <style:table-column-properties style:column-width="4.6395in" style:use-optimal-column-width="false"/>
    </style:style>
    <style:style style:name="TableColumn282" style:family="table-column">
      <style:table-column-properties style:column-width="2.2159in" style:use-optimal-column-width="false"/>
    </style:style>
    <style:style style:name="Table280" style:family="table">
      <style:table-properties style:width="6.8555in" fo:margin-left="0.043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30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304" style:parent-style-name="Абзацсписка" style:family="paragraph">
      <style:paragraph-properties fo:text-align="justify" fo:margin-left="0.25in">
        <style:tab-stops/>
      </style:paragraph-properties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 fo:language="en" fo:country="US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4.2333in" style:use-optimal-column-width="false"/>
    </style:style>
    <style:style style:name="TableColumn310" style:family="table-column">
      <style:table-column-properties style:column-width="2.2305in" style:use-optimal-column-width="false"/>
    </style:style>
    <style:style style:name="Table307" style:family="table">
      <style:table-properties style:width="6.8576in" fo:margin-left="0.043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2236in" style:use-optimal-row-height="false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39" style:family="table-row">
      <style:table-row-properties style:min-row-height="0.1597in" style:use-optimal-row-height="false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46" style:family="table-row">
      <style:table-row-properties style:min-row-height="0.2881in" style:use-optimal-row-height="false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35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354" style:parent-style-name="Абзацсписка" style:family="paragraph">
      <style:paragraph-properties fo:text-align="justify" fo:margin-left="0.25in">
        <style:tab-stops/>
      </style:paragraph-properties>
    </style:style>
    <style:style style:name="T355" style:parent-style-name="Основнойшрифтабзаца" style:family="text">
      <style:text-properties style:font-name="Times New Roman"/>
    </style:style>
    <style:style style:name="T356" style:parent-style-name="Основнойшрифтабзаца" style:family="text">
      <style:text-properties style:font-name="Times New Roman" fo:language="en" fo:country="US"/>
    </style:style>
    <style:style style:name="TableColumn358" style:family="table-column">
      <style:table-column-properties style:column-width="4.6395in" style:use-optimal-column-width="false"/>
    </style:style>
    <style:style style:name="TableColumn359" style:family="table-column">
      <style:table-column-properties style:column-width="2.2159in" style:use-optimal-column-width="false"/>
    </style:style>
    <style:style style:name="Table357" style:family="table">
      <style:table-properties style:width="6.8555in" fo:margin-left="0.04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375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7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377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378" style:parent-style-name="Обычный" style:family="paragraph">
      <style:paragraph-properties style:text-autospace="none" fo:text-align="justify" fo:margin-bottom="0in" fo:text-indent="0.375in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margin-bottom="0in"/>
    </style:style>
    <style:style style:name="T390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T3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olumn396" style:family="table-column">
      <style:table-column-properties style:column-width="4.6701in" style:use-optimal-column-width="false"/>
    </style:style>
    <style:style style:name="TableColumn397" style:family="table-column">
      <style:table-column-properties style:column-width="2.2638in" style:use-optimal-column-width="false"/>
    </style:style>
    <style:style style:name="Table395" style:family="table">
      <style:table-properties style:width="6.934in" fo:margin-left="0in" table:align="left"/>
    </style:style>
    <style:style style:name="TableRow398" style:family="table-row">
      <style:table-row-properties style:min-row-height="0.3826in" style:use-optimal-row-height="false"/>
    </style:style>
    <style:style style:name="TableCell399" style:family="table-cell">
      <style:table-cell-properties fo:border="0.0069in solid #000000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1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justify" fo:margin-bottom="0in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olumn426" style:family="table-column">
      <style:table-column-properties style:column-width="4.6701in" style:use-optimal-column-width="false"/>
    </style:style>
    <style:style style:name="TableColumn427" style:family="table-column">
      <style:table-column-properties style:column-width="2.2638in" style:use-optimal-column-width="false"/>
    </style:style>
    <style:style style:name="Table425" style:family="table">
      <style:table-properties style:width="6.934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31" style:family="table-cell">
      <style:table-cell-properties fo:border="0.0069in solid #000000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olumn451" style:family="table-column">
      <style:table-column-properties style:column-width="4.6701in" style:use-optimal-column-width="false"/>
    </style:style>
    <style:style style:name="TableColumn452" style:family="table-column">
      <style:table-column-properties style:column-width="2.2638in" style:use-optimal-column-width="false"/>
    </style:style>
    <style:style style:name="Table450" style:family="table">
      <style:table-properties style:width="6.934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56" style:family="table-cell">
      <style:table-cell-properties fo:border="0.0069in solid #000000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P468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style:text-autospace="none" fo:text-align="justify" fo:margin-bottom="0in" fo:text-indent="0.3937in"/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79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80" style:parent-style-name="Обычный" style:family="paragraph">
      <style:paragraph-properties style:text-autospace="none" fo:text-align="justify" fo:margin-bottom="0in" fo:text-indent="0.3937in"/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82" style:parent-style-name="Обычный" style:family="paragraph">
      <style:paragraph-properties style:text-autospace="none" fo:text-align="justify" fo:margin-bottom="0in" fo:text-indent="0.3937in"/>
    </style:style>
    <style:style style:name="T4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9" style:parent-style-name="Гиперссылка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4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1" style:parent-style-name="Гиперссылка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4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3" style:parent-style-name="Гиперссылка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4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5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6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497" style:parent-style-name="Абзацсписка" style:family="paragraph">
      <style:paragraph-properties fo:text-align="justify" fo:margin-left="0.25in">
        <style:tab-stops/>
      </style:paragraph-properties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 fo:font-weight="bold" style:font-weight-asian="bold"/>
    </style:style>
    <style:style style:name="T500" style:parent-style-name="Основнойшрифтабзаца" style:family="text">
      <style:text-properties style:font-name="Times New Roman" fo:font-weight="bold" style:font-weight-asian="bold"/>
    </style:style>
    <style:style style:name="P501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0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504" style:family="table-column">
      <style:table-column-properties style:column-width="4.6395in" style:use-optimal-column-width="false"/>
    </style:style>
    <style:style style:name="TableColumn505" style:family="table-column">
      <style:table-column-properties style:column-width="2.2159in" style:use-optimal-column-width="false"/>
    </style:style>
    <style:style style:name="Table503" style:family="table">
      <style:table-properties style:width="6.8555in" fo:margin-left="0.043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531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2" style:parent-style-name="Абзацсписка" style:family="paragraph">
      <style:paragraph-properties fo:text-align="justify" fo:margin-left="0.25in">
        <style:tab-stops/>
      </style:paragraph-properties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Основнойшрифтабзаца" style:family="text">
      <style:text-properties style:font-name="Times New Roman" fo:language="en" fo:country="US"/>
    </style:style>
    <style:style style:name="TableColumn536" style:family="table-column">
      <style:table-column-properties style:column-width="4.6395in" style:use-optimal-column-width="false"/>
    </style:style>
    <style:style style:name="TableColumn537" style:family="table-column">
      <style:table-column-properties style:column-width="2.2159in" style:use-optimal-column-width="false"/>
    </style:style>
    <style:style style:name="Table535" style:family="table">
      <style:table-properties style:width="6.8555in" fo:margin-left="0.043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margin-bottom="0in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53" style:family="table-cell">
      <style:table-cell-properties fo:border="0.0069in solid #000000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fo:margin-bottom="0in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75" style:family="table-cell">
      <style:table-cell-properties fo:border="0.0069in solid #000000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fo:margin-bottom="0in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87" style:family="table-cell">
      <style:table-cell-properties fo:border="0.0069in solid #000000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padding-top="0.0708in" fo:padding-left="0.043in" fo:padding-bottom="0.0708in" fo:padding-right="0.043in"/>
    </style:style>
    <style:style style:name="P60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.0708in" fo:padding-left="0.043in" fo:padding-bottom="0.0708in" fo:padding-right="0.043in"/>
    </style:style>
    <style:style style:name="P61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style:text-autospace="none" fo:text-align="justify" fo:margin-bottom="0in" fo:text-indent="0.375in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widows="0" fo:orphans="0" style:text-autospace="none" fo:margin-bottom="0in"/>
    </style:style>
    <style:style style:name="P621" style:parent-style-name="Обычный" style:family="paragraph">
      <style:paragraph-properties fo:widows="0" fo:orphans="0" style:text-autospace="none" fo:text-align="center" fo:margin-bottom="0in" fo:text-indent="0.375in"/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widows="0" fo:orphans="0" style:text-autospace="none" fo:text-align="center" fo:margin-bottom="0in" fo:text-indent="0.375in"/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olumn625" style:family="table-column">
      <style:table-column-properties style:column-width="2.0673in" style:use-optimal-column-width="false"/>
    </style:style>
    <style:style style:name="TableColumn626" style:family="table-column">
      <style:table-column-properties style:column-width="4.8236in" style:use-optimal-column-width="false"/>
    </style:style>
    <style:style style:name="Table624" style:family="table">
      <style:table-properties style:width="6.8909in" fo:margin-left="0.043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.0708in" fo:padding-left="0.043in" fo:padding-bottom="0.0708in" fo:padding-right="0.043in"/>
    </style:style>
    <style:style style:name="P63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.0708in" fo:padding-left="0.043in" fo:padding-bottom="0.0708in" fo:padding-right="0.043in"/>
    </style:style>
    <style:style style:name="P63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.0708in" fo:padding-left="0.043in" fo:padding-bottom="0.0708in" fo:padding-right="0.043in"/>
    </style:style>
    <style:style style:name="P636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638" style:parent-style-name="Обычный" style:family="paragraph">
      <style:paragraph-properties fo:widows="0" fo:orphans="0" style:text-autospace="none" fo:text-align="center" fo:margin-bottom="0in" fo:text-indent="0.375in"/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olumn641" style:family="table-column">
      <style:table-column-properties style:column-width="2.0826in" style:use-optimal-column-width="false"/>
    </style:style>
    <style:style style:name="TableColumn642" style:family="table-column">
      <style:table-column-properties style:column-width="4.8083in" style:use-optimal-column-width="false"/>
    </style:style>
    <style:style style:name="Table640" style:family="table">
      <style:table-properties style:width="6.8909in" fo:margin-left="0.043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.0708in" fo:padding-left="0.043in" fo:padding-bottom="0.0708in" fo:padding-right="0.043in"/>
    </style:style>
    <style:style style:name="P64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fo:padding-top="0.0708in" fo:padding-left="0.043in" fo:padding-bottom="0.0708in" fo:padding-right="0.043in"/>
    </style:style>
    <style:style style:name="P6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.0708in" fo:padding-left="0.043in" fo:padding-bottom="0.0708in" fo:padding-right="0.043in"/>
    </style:style>
    <style:style style:name="P65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fo:padding-top="0.0708in" fo:padding-left="0.043in" fo:padding-bottom="0.0708in" fo:padding-right="0.043in"/>
    </style:style>
    <style:style style:name="P652" style:parent-style-name="Обычный" style:family="paragraph">
      <style:paragraph-properties fo:widows="0" fo:orphans="0" style:text-autospace="none" fo:margin-bottom="0in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widows="0" fo:orphans="0" style:text-autospace="none" fo:margin-bottom="0in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.0708in" fo:padding-left="0.043in" fo:padding-bottom="0.0708in" fo:padding-right="0.043in"/>
    </style:style>
    <style:style style:name="P66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fo:padding-top="0.0708in" fo:padding-left="0.043in" fo:padding-bottom="0.0708in" fo:padding-right="0.043in"/>
    </style:style>
    <style:style style:name="P664" style:parent-style-name="Обычный" style:family="paragraph">
      <style:paragraph-properties fo:widows="0" fo:orphans="0" style:text-autospace="none" fo:margin-bottom="0in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.0708in" fo:padding-left="0.043in" fo:padding-bottom="0.0708in" fo:padding-right="0.043in"/>
    </style:style>
    <style:style style:name="P67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fo:padding-top="0.0708in" fo:padding-left="0.043in" fo:padding-bottom="0.0708in" fo:padding-right="0.043in"/>
    </style:style>
    <style:style style:name="P674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TableColumn679" style:family="table-column">
      <style:table-column-properties style:column-width="2.0673in" style:use-optimal-column-width="false"/>
    </style:style>
    <style:style style:name="TableColumn680" style:family="table-column">
      <style:table-column-properties style:column-width="4.8236in" style:use-optimal-column-width="false"/>
    </style:style>
    <style:style style:name="Table678" style:family="table">
      <style:table-properties style:width="6.8909in" fo:margin-left="0.043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P683" style:parent-style-name="Обычный" style:family="paragraph">
      <style:paragraph-properties fo:widows="0" fo:orphans="0" style:text-autospace="none" fo:text-align="center" fo:margin-bottom="0in" fo:text-indent="0.1972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.0708in" fo:padding-left="0.043in" fo:padding-bottom="0.0708in" fo:padding-right="0.043in"/>
    </style:style>
    <style:style style:name="P685" style:parent-style-name="Обычный" style:family="paragraph">
      <style:paragraph-properties fo:widows="0" fo:orphans="0" style:text-autospace="none" fo:text-align="center" fo:margin-bottom="0in" fo:text-indent="0.1972in"/>
      <style:text-properties style:font-name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.0708in" fo:padding-left="0.043in" fo:padding-bottom="0.0708in" fo:padding-right="0.043in"/>
    </style:style>
    <style:style style:name="P688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fo:padding-top="0.0708in" fo:padding-left="0.043in" fo:padding-bottom="0.0708in" fo:padding-right="0.043in"/>
    </style:style>
    <style:style style:name="P690" style:parent-style-name="Обычный" style:family="paragraph">
      <style:paragraph-properties fo:widows="0" fo:orphans="0" style:text-autospace="none" fo:margin-bottom="0in" fo:text-indent="0.4923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olumn696" style:family="table-column">
      <style:table-column-properties style:column-width="2.0826in" style:use-optimal-column-width="false"/>
    </style:style>
    <style:style style:name="TableColumn697" style:family="table-column">
      <style:table-column-properties style:column-width="4.8083in" style:use-optimal-column-width="false"/>
    </style:style>
    <style:style style:name="Table695" style:family="table">
      <style:table-properties style:width="6.8909in" fo:margin-left="0.043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.0708in" fo:padding-left="0.043in" fo:padding-bottom="0.0708in" fo:padding-right="0.043in"/>
    </style:style>
    <style:style style:name="P70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.0708in" fo:padding-left="0.043in" fo:padding-bottom="0.0708in" fo:padding-right="0.043in"/>
    </style:style>
    <style:style style:name="P70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olumn712" style:family="table-column">
      <style:table-column-properties style:column-width="2.0826in" style:use-optimal-column-width="false"/>
    </style:style>
    <style:style style:name="TableColumn713" style:family="table-column">
      <style:table-column-properties style:column-width="4.8083in" style:use-optimal-column-width="false"/>
    </style:style>
    <style:style style:name="Table711" style:family="table">
      <style:table-properties style:width="6.8909in" fo:margin-left="0.043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.0708in" fo:padding-left="0.043in" fo:padding-bottom="0.0708in" fo:padding-right="0.043in"/>
    </style:style>
    <style:style style:name="P72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padding-top="0.0708in" fo:padding-left="0.043in" fo:padding-bottom="0.0708in" fo:padding-right="0.043in"/>
    </style:style>
    <style:style style:name="P72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fo:padding-top="0.0708in" fo:padding-left="0.043in" fo:padding-bottom="0.0708in" fo:padding-right="0.043in"/>
    </style:style>
    <style:style style:name="P728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2pt" style:font-size-asian="12pt" style:font-size-complex="12pt"/>
    </style:style>
    <style:style style:name="TableColumn732" style:family="table-column">
      <style:table-column-properties style:column-width="2.0673in" style:use-optimal-column-width="false"/>
    </style:style>
    <style:style style:name="TableColumn733" style:family="table-column">
      <style:table-column-properties style:column-width="4.8236in" style:use-optimal-column-width="false"/>
    </style:style>
    <style:style style:name="Table731" style:family="table">
      <style:table-properties style:width="6.8909in" fo:margin-left="0.043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.0708in" fo:padding-left="0.043in" fo:padding-bottom="0.0708in" fo:padding-right="0.043in"/>
    </style:style>
    <style:style style:name="P736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.0708in" fo:padding-left="0.043in" fo:padding-bottom="0.0708in" fo:padding-right="0.043in"/>
    </style:style>
    <style:style style:name="P738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.0708in" fo:padding-left="0.043in" fo:padding-bottom="0.0708in" fo:padding-right="0.043in"/>
    </style:style>
    <style:style style:name="P741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P743" style:parent-style-name="Обычный" style:family="paragraph">
      <style:paragraph-properties fo:widows="0" fo:orphans="0" style:text-autospace="none" fo:margin-bottom="0in" fo:text-indent="0.4923in"/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widows="0" fo:orphans="0" style:text-autospace="none" fo:text-align="justify" fo:margin-bottom="0in"/>
      <style:text-properties style:font-name-complex="Calibri" style:font-size-complex="10pt"/>
    </style:style>
    <style:style style:name="P745" style:parent-style-name="Абзацсписка" style:family="paragraph">
      <style:paragraph-properties fo:text-align="justify" fo:margin-bottom="0.1388in" fo:line-height="115%" fo:margin-left="0in" fo:text-indent="0.4923in">
        <style:tab-stops/>
      </style:paragraph-properties>
      <style:text-properties style:font-name="Times New Roman"/>
    </style:style>
    <style:style style:name="P746" style:parent-style-name="Абзацсписка" style:family="paragraph">
      <style:paragraph-properties fo:text-align="justify" fo:margin-bottom="0.1388in" fo:line-height="115%" fo:margin-left="0in" fo:text-indent="0.4923in">
        <style:tab-stops/>
      </style:paragraph-properties>
      <style:text-properties style:font-name="Times New Roman"/>
    </style:style>
    <style:style style:name="P747" style:parent-style-name="Абзацсписка" style:family="paragraph">
      <style:paragraph-properties fo:text-align="justify" fo:margin-bottom="0.1388in" fo:line-height="115%" fo:margin-left="0in" fo:text-indent="0.4923in">
        <style:tab-stops/>
      </style:paragraph-properties>
      <style:text-properties style:font-name="Times New Roman"/>
    </style:style>
    <style:style style:name="TableColumn749" style:family="table-column">
      <style:table-column-properties style:column-width="0.4583in" style:use-optimal-column-width="false"/>
    </style:style>
    <style:style style:name="TableColumn750" style:family="table-column">
      <style:table-column-properties style:column-width="4.9006in" style:use-optimal-column-width="false"/>
    </style:style>
    <style:style style:name="TableColumn751" style:family="table-column">
      <style:table-column-properties style:column-width="1.575in" style:use-optimal-column-width="false"/>
    </style:style>
    <style:style style:name="Table748" style:family="table">
      <style:table-properties style:width="6.934in" fo:margin-left="0in" table:align="left"/>
    </style:style>
    <style:style style:name="TableRow752" style:family="table-row">
      <style:table-row-properties style:min-row-height="0.4145in" style:use-optimal-row-height="false"/>
    </style:style>
    <style:style style:name="TableCell753" style:family="table-cell">
      <style:table-cell-properties fo:border="0.0069in solid #000000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5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fo:padding-top="0.0708in" fo:padding-left="0.043in" fo:padding-bottom="0.0708in" fo:padding-right="0.043in"/>
    </style:style>
    <style:style style:name="P75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60" style:family="table-row">
      <style:table-row-properties style:min-row-height="0.7375in" style:use-optimal-row-height="false"/>
    </style:style>
    <style:style style:name="TableCell761" style:family="table-cell">
      <style:table-cell-properties fo:border="0.0069in solid #000000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.0708in" fo:padding-left="0.043in" fo:padding-bottom="0.0708in" fo:padding-right="0.043in"/>
    </style:style>
    <style:style style:name="P77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77" style:family="table-row">
      <style:table-row-properties style:min-row-height="0.4277in" style:use-optimal-row-height="false"/>
    </style:style>
    <style:style style:name="TableCell778" style:family="table-cell">
      <style:table-cell-properties fo:border="0.0069in solid #000000" fo:padding-top="0.0708in" fo:padding-left="0.043in" fo:padding-bottom="0.0708in" fo:padding-right="0.043in"/>
    </style:style>
    <style:style style:name="P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.0708in" fo:padding-left="0.043in" fo:padding-bottom="0.0708in" fo:padding-right="0.043in"/>
    </style:style>
    <style:style style:name="P7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.0708in" fo:padding-left="0.043in" fo:padding-bottom="0.0708in" fo:padding-right="0.043in"/>
    </style:style>
    <style:style style:name="P7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P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padding-top="0.0708in" fo:padding-left="0.043in" fo:padding-bottom="0.0708in" fo:padding-right="0.043in"/>
    </style:style>
    <style:style style:name="P7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P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padding-top="0.0708in" fo:padding-left="0.043in" fo:padding-bottom="0.0708in" fo:padding-right="0.043in"/>
    </style:style>
    <style:style style:name="P79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.0708in" fo:padding-left="0.043in" fo:padding-bottom="0.0708in" fo:padding-right="0.043in"/>
    </style:style>
    <style:style style:name="P79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98" style:family="table-row">
      <style:table-row-properties style:min-row-height="0.8562in" style:use-optimal-row-height="false"/>
    </style:style>
    <style:style style:name="TableCell799" style:family="table-cell">
      <style:table-cell-properties fo:border="0.0069in solid #000000" fo:padding-top="0.0708in" fo:padding-left="0.043in" fo:padding-bottom="0.0708in" fo:padding-right="0.043in"/>
    </style:style>
    <style:style style:name="P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.0708in" fo:padding-left="0.043in" fo:padding-bottom="0.0708in" fo:padding-right="0.043in"/>
    </style:style>
    <style:style style:name="P80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fo:padding-top="0.0708in" fo:padding-left="0.043in" fo:padding-bottom="0.0708in" fo:padding-right="0.043in"/>
    </style:style>
    <style:style style:name="P80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9" style:parent-style-name="Абзацсписка" style:family="paragraph">
      <style:paragraph-properties fo:text-align="justify" fo:margin-bottom="0.1388in" fo:line-height="115%" fo:margin-left="0in" fo:text-indent="0.5in">
        <style:tab-stops/>
      </style:paragraph-properties>
      <style:text-properties style:font-name="Times New Roman"/>
    </style:style>
    <style:style style:name="P8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/>
    </style:style>
    <style:style style:name="P8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/>
    </style:style>
    <style:style style:name="P812" style:parent-style-name="Обычный" style:family="paragraph">
      <style:paragraph-properties fo:text-align="justify" fo:margin-bottom="0in"/>
      <style:text-properties style:font-name="Times New Roman" fo:color="#FF0000" fo:font-size="12pt" style:font-size-asian="12pt" style:font-size-complex="12pt" style:language-asian="en" style:country-asian="US"/>
    </style:style>
    <style:style style:name="P813" style:parent-style-name="Обычный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14" style:parent-style-name="Обычный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81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81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81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text-indent="0.5909in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TableColumn824" style:family="table-column">
      <style:table-column-properties style:column-width="2.9534in" style:use-optimal-column-width="false"/>
    </style:style>
    <style:style style:name="TableColumn825" style:family="table-column">
      <style:table-column-properties style:column-width="3.9375in" style:use-optimal-column-width="false"/>
    </style:style>
    <style:style style:name="Table823" style:family="table">
      <style:table-properties style:width="6.8909in" fo:margin-left="0.043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padding-top="0.0708in" fo:padding-left="0.043in" fo:padding-bottom="0.0708in" fo:padding-right="0.043in"/>
    </style:style>
    <style:style style:name="P83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.0708in" fo:padding-left="0.043in" fo:padding-bottom="0.0708in" fo:padding-right="0.043in"/>
    </style:style>
    <style:style style:name="P83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fo:padding-top="0.0708in" fo:padding-left="0.043in" fo:padding-bottom="0.0708in" fo:padding-right="0.043in"/>
    </style:style>
    <style:style style:name="P835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style:text-autospace="none" fo:margin-bottom="0in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.0708in" fo:padding-left="0.043in" fo:padding-bottom="0.0708in" fo:padding-right="0.043in"/>
    </style:style>
    <style:style style:name="P84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padding-top="0.0708in" fo:padding-left="0.043in" fo:padding-bottom="0.0708in" fo:padding-right="0.043in"/>
    </style:style>
    <style:style style:name="P846" style:parent-style-name="Обычный" style:family="paragraph">
      <style:paragraph-properties style:text-autospace="none" fo:margin-bottom="0in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859" style:parent-style-name="Абзацсписка" style:family="paragraph">
      <style:paragraph-properties style:text-autospace="none" fo:text-align="center" fo:margin-left="0.25in">
        <style:tab-stops/>
      </style:paragraph-properties>
      <style:text-properties style:font-name="Times New Roman" fo:font-weight="bold" style:font-weight-asian="bold"/>
    </style:style>
    <style:style style:name="P860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olumn862" style:family="table-column">
      <style:table-column-properties style:column-width="0.4923in" style:use-optimal-column-width="false"/>
    </style:style>
    <style:style style:name="TableColumn863" style:family="table-column">
      <style:table-column-properties style:column-width="4.3312in" style:use-optimal-column-width="false"/>
    </style:style>
    <style:style style:name="TableColumn864" style:family="table-column">
      <style:table-column-properties style:column-width="2.0673in" style:use-optimal-column-width="false"/>
    </style:style>
    <style:style style:name="Table861" style:family="table">
      <style:table-properties style:width="6.8909in" fo:margin-left="0.043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.0708in" fo:padding-left="0.043in" fo:padding-bottom="0.0708in" fo:padding-right="0.043in"/>
    </style:style>
    <style:style style:name="P86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fo:padding-top="0.0708in" fo:padding-left="0.043in" fo:padding-bottom="0.0708in" fo:padding-right="0.043in"/>
    </style:style>
    <style:style style:name="P87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fo:padding-top="0.0708in" fo:padding-left="0.043in" fo:padding-bottom="0.0708in" fo:padding-right="0.043in"/>
    </style:style>
    <style:style style:name="P87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.0708in" fo:padding-left="0.043in" fo:padding-bottom="0.0708in" fo:padding-right="0.043in"/>
    </style:style>
    <style:style style:name="P87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fo:padding-top="0.0708in" fo:padding-left="0.043in" fo:padding-bottom="0.0708in" fo:padding-right="0.043in"/>
    </style:style>
    <style:style style:name="P87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padding-top="0.0708in" fo:padding-left="0.043in" fo:padding-bottom="0.0708in" fo:padding-right="0.043in"/>
    </style:style>
    <style:style style:name="P87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880" style:family="table-row">
      <style:table-row-properties style:min-row-height="0.9937in" style:use-optimal-row-height="false"/>
    </style:style>
    <style:style style:name="TableCell881" style:family="table-cell">
      <style:table-cell-properties fo:border="0.0069in solid #000000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.0708in" fo:padding-left="0.043in" fo:padding-bottom="0.0708in" fo:padding-right="0.043in"/>
    </style:style>
    <style:style style:name="P886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fo:padding-top="0.0708in" fo:padding-left="0.043in" fo:padding-bottom="0.0708in" fo:padding-right="0.043in"/>
    </style:style>
    <style:style style:name="P900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.0708in" fo:padding-left="0.043in" fo:padding-bottom="0.0708in" fo:padding-right="0.043in"/>
    </style:style>
    <style:style style:name="P90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fo:padding-top="0.0708in" fo:padding-left="0.043in" fo:padding-bottom="0.0708in" fo:padding-right="0.043in"/>
    </style:style>
    <style:style style:name="P905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fo:padding-top="0.0708in" fo:padding-left="0.043in" fo:padding-bottom="0.0708in" fo:padding-right="0.043in"/>
    </style:style>
    <style:style style:name="P907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P909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fo:padding-top="0.0708in" fo:padding-left="0.043in" fo:padding-bottom="0.0708in" fo:padding-right="0.043in"/>
    </style:style>
    <style:style style:name="P91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fo:padding-top="0.0708in" fo:padding-left="0.043in" fo:padding-bottom="0.0708in" fo:padding-right="0.043in"/>
    </style:style>
    <style:style style:name="P913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P915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917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91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920" style:family="table-row">
      <style:table-row-properties style:min-row-height="1.0326in" style:use-optimal-row-height="false"/>
    </style:style>
    <style:style style:name="P921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2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2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927" style:family="table-row">
      <style:table-row-properties style:min-row-height="0.6875in" style:use-optimal-row-height="false"/>
    </style:style>
    <style:style style:name="TableCell928" style:family="table-cell">
      <style:table-cell-properties fo:border="0.0069in solid #000000" fo:padding-top="0.0708in" fo:padding-left="0.043in" fo:padding-bottom="0.0708in" fo:padding-right="0.043in"/>
    </style:style>
    <style:style style:name="P929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fo:padding-top="0.0708in" fo:padding-left="0.043in" fo:padding-bottom="0.0708in" fo:padding-right="0.043in"/>
    </style:style>
    <style:style style:name="P93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fo:padding-top="0.0708in" fo:padding-left="0.043in" fo:padding-bottom="0.0708in" fo:padding-right="0.043in"/>
    </style:style>
    <style:style style:name="P93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934" style:family="table-row">
      <style:table-row-properties style:min-row-height="0.2715in" style:use-optimal-row-height="false"/>
    </style:style>
    <style:style style:name="P935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fo:padding-top="0.0708in" fo:padding-left="0.043in" fo:padding-bottom="0.0708in" fo:padding-right="0.043in"/>
    </style:style>
    <style:style style:name="P937" style:parent-style-name="Обычный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fo:padding-top="0.0708in" fo:padding-left="0.043in" fo:padding-bottom="0.0708in" fo:padding-right="0.043in"/>
    </style:style>
    <style:style style:name="P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0" style:family="table-row">
      <style:table-row-properties style:min-row-height="2.0736in" style:use-optimal-row-height="false"/>
    </style:style>
    <style:style style:name="P941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fo:padding-top="0.0708in" fo:padding-left="0.043in" fo:padding-bottom="0.0708in" fo:padding-right="0.043in"/>
    </style:style>
    <style:style style:name="P943" style:parent-style-name="Обычный" style:family="paragraph">
      <style:paragraph-properties style:text-autospace="none" fo:margin-bottom="0in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fo:padding-top="0.0708in" fo:padding-left="0.043in" fo:padding-bottom="0.0708in" fo:padding-right="0.043in"/>
    </style:style>
    <style:style style:name="P94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949" style:family="table-row">
      <style:table-row-properties style:min-row-height="0.0958in" style:use-optimal-row-height="false"/>
    </style:style>
    <style:style style:name="TableCell950" style:family="table-cell">
      <style:table-cell-properties fo:border="0.0069in solid #000000" fo:padding-top="0.0708in" fo:padding-left="0.043in" fo:padding-bottom="0.0708in" fo:padding-right="0.043in"/>
    </style:style>
    <style:style style:name="P951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fo:padding-top="0.0708in" fo:padding-left="0.043in" fo:padding-bottom="0.0708in" fo:padding-right="0.043in"/>
    </style:style>
    <style:style style:name="P95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padding-top="0.0708in" fo:padding-left="0.043in" fo:padding-bottom="0.0708in" fo:padding-right="0.043in"/>
    </style:style>
    <style:style style:name="P956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style:text-autospace="none" fo:text-align="justify" fo:margin-top="0.1666in" fo:margin-bottom="0in" fo:text-indent="0.375in"/>
      <style:text-properties style:font-name="Times New Roman"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6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text-indent="0.6895in"/>
      <style:text-properties style:font-name="Times New Roman" fo:font-size="12pt" style:font-size-asian="12pt" style:font-size-complex="12pt" style:language-asian="en" style:country-asian="US"/>
    </style:style>
    <style:style style:name="P963" style:parent-style-name="Обычный" style:family="paragraph">
      <style:paragraph-properties fo:text-align="justify" fo:margin-bottom="0in" fo:text-indent="0.6895in"/>
      <style:text-properties style:font-name="Times New Roman" fo:font-size="12pt" style:font-size-asian="12pt" style:font-size-complex="12pt" style:language-asian="en" style:country-asian="US"/>
    </style:style>
    <style:style style:name="TableColumn965" style:family="table-column">
      <style:table-column-properties style:column-width="0.5659in" style:use-optimal-column-width="false"/>
    </style:style>
    <style:style style:name="TableColumn966" style:family="table-column">
      <style:table-column-properties style:column-width="4.8486in" style:use-optimal-column-width="false"/>
    </style:style>
    <style:style style:name="TableColumn967" style:family="table-column">
      <style:table-column-properties style:column-width="1.3777in" style:use-optimal-column-width="false"/>
    </style:style>
    <style:style style:name="Table964" style:family="table">
      <style:table-properties style:width="6.7923in" fo:margin-left="0.075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97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1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2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5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6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7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8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99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99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99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99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2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3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3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1037" style:family="table-row">
      <style:table-row-properties style:min-row-height="0.8958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4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1045" style:family="table-row">
      <style:table-row-properties style:min-row-height="0.1034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5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1054" style:family="table-row">
      <style:table-row-properties style:min-row-height="0.9034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 fo:margin-bottom="0in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6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1065" style:family="table-row">
      <style:table-row-properties style:min-row-height="0.2402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style:text-autospace="none" fo:text-align="center" fo:margin-bottom="0in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4" style:family="table-row">
      <style:table-row-properties style:min-row-height="0.0722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8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1082" style:family="table-row">
      <style:table-row-properties style:min-row-height="0.1194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8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1090" style:family="table-row">
      <style:table-row-properties style:min-row-height="0.1125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9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99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100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101" style:parent-style-name="Обычный" style:family="paragraph">
      <style:paragraph-properties style:text-autospace="none" fo:text-align="justify" fo:margin-bottom="0in" fo:text-indent="0.5909in"/>
      <style:text-properties style:font-name="Times New Roman" style:font-weight-complex="bold" fo:font-size="12pt" style:font-size-asian="12pt" style:font-size-complex="12pt"/>
    </style:style>
    <style:style style:name="P1102" style:parent-style-name="Обычный" style:family="paragraph">
      <style:paragraph-properties style:text-autospace="none" fo:text-align="justify" fo:margin-bottom="0in" fo:text-indent="0.5909in"/>
      <style:text-properties style:font-name="Times New Roman" style:font-weight-complex="bold" fo:font-size="12pt" style:font-size-asian="12pt" style:font-size-complex="12pt"/>
    </style:style>
    <style:style style:name="P1103" style:parent-style-name="Обычный" style:family="paragraph">
      <style:paragraph-properties style:text-autospace="none" fo:text-align="justify" fo:margin-bottom="0in" fo:text-indent="0.5909in"/>
      <style:text-properties style:font-name="Times New Roman" style:font-weight-complex="bold" fo:font-size="12pt" style:font-size-asian="12pt" style:font-size-complex="12pt"/>
    </style:style>
    <style:style style:name="P1104" style:parent-style-name="Обычный" style:family="paragraph">
      <style:paragraph-properties style:text-autospace="none" fo:text-align="justify" fo:margin-bottom="0in" fo:text-indent="0.5909in"/>
      <style:text-properties style:font-name="Times New Roman" style:font-weight-complex="bold" fo:font-size="12pt" style:font-size-asian="12pt" style:font-size-complex="12pt"/>
    </style:style>
    <style:style style:name="P1105" style:parent-style-name="Обычный" style:family="paragraph">
      <style:paragraph-properties style:text-autospace="none" fo:text-align="justify" fo:margin-bottom="0in" fo:text-indent="0.5909in"/>
      <style:text-properties style:font-name="Times New Roman" style:font-weight-complex="bold" fo:font-size="12pt" style:font-size-asian="12pt" style:font-size-complex="12pt"/>
    </style:style>
    <style:style style:name="P1106" style:parent-style-name="Обычный" style:family="paragraph">
      <style:paragraph-properties style:text-autospace="none" fo:text-align="justify" fo:margin-bottom="0in" fo:text-indent="0.5909in"/>
      <style:text-properties style:font-name="Times New Roman" style:font-weight-complex="bold" fo:font-size="12pt" style:font-size-asian="12pt" style:font-size-complex="12pt"/>
    </style:style>
    <style:style style:name="P1107" style:parent-style-name="Обычный" style:family="paragraph">
      <style:paragraph-properties style:text-autospace="none" fo:text-align="justify" fo:margin-bottom="0in" fo:text-indent="0.5909in"/>
    </style:style>
    <style:style style:name="T11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/>
    </style:style>
    <style:style style:name="P111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/>
    </style:style>
    <style:style style:name="P11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6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17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18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19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20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2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12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2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129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13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13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13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13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135" style:parent-style-name="Обычный" style:family="paragraph">
      <style:paragraph-properties fo:text-align="justify" fo:margin-bottom="0in" fo:text-indent="0.5909in"/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37" style:parent-style-name="Основнойшрифтабзаца" style:family="text">
      <style:text-properties style:font-name="Times New Roman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41" style:parent-style-name="Основнойшрифтабзаца" style:family="text">
      <style:text-properties style:font-name="Times New Roman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43" style:parent-style-name="Основнойшрифтабзаца" style:family="text">
      <style:text-properties style:font-name="Times New Roman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weight-complex="bold"/>
    </style:style>
    <style:style style:name="T11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weight-complex="bold"/>
    </style:style>
    <style:style style:name="P115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157" style:parent-style-name="Обычный" style:family="paragraph">
      <style:paragraph-properties fo:margin-bottom="0in" fo:margin-left="0.9395in">
        <style:tab-stops/>
      </style:paragraph-properties>
    </style:style>
    <style:style style:name="T1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62" style:parent-style-name="Обычный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63" style:parent-style-name="Обычный" style:family="paragraph">
      <style:paragraph-properties fo:text-align="justify" fo:margin-bottom="0in" fo:text-indent="0.5in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65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69" style:parent-style-name="Основнойшрифтабзаца" style:family="text">
      <style:text-properties style:font-name="Microsoft Sans Serif" style:font-name-asian="Arial Unicode MS" style:font-name-complex="Microsoft Sans Serif" fo:color="#000000" fo:font-size="8.5pt" style:font-size-asian="8.5pt" style:font-size-complex="8.5pt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172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/>
    </style:style>
    <style:style style:name="P1173" style:parent-style-name="Абзацсписка" style:family="paragraph">
      <style:paragraph-properties fo:text-align="justify"/>
      <style:text-properties style:font-name="Times New Roman"/>
    </style:style>
    <style:style style:name="P1174" style:parent-style-name="Абзацсписка" style:family="paragraph">
      <style:paragraph-properties fo:margin-bottom="0.1388in" fo:line-height="115%"/>
      <style:text-properties style:font-name="Times New Roman"/>
    </style:style>
    <style:style style:name="P1175" style:parent-style-name="Абзацсписка" style:family="paragraph">
      <style:paragraph-properties fo:text-align="justify"/>
    </style:style>
    <style:style style:name="T1176" style:parent-style-name="Основнойшрифтабзаца" style:family="text">
      <style:text-properties style:font-name="Times New Roman"/>
    </style:style>
    <style:style style:name="T1177" style:parent-style-name="Основнойшрифтабзаца" style:family="text">
      <style:text-properties style:font-name="Times New Roman" fo:language="en" fo:country="US"/>
    </style:style>
    <style:style style:name="P1178" style:parent-style-name="Абзацсписка" style:family="paragraph">
      <style:paragraph-properties fo:text-align="justify"/>
      <style:text-properties style:font-name="Times New Roman"/>
    </style:style>
    <style:style style:name="P1179" style:parent-style-name="Обычный" style:family="paragraph">
      <style:paragraph-properties fo:text-align="justify" fo:margin-bottom="0in" fo:text-indent="0.5in"/>
      <style:text-properties style:font-name="Times New Roman" fo:font-size="12pt" style:font-size-asian="12pt" style:font-size-complex="12pt" style:language-asian="en" style:country-asian="US"/>
    </style:style>
    <style:style style:name="P1180" style:parent-style-name="Обычный" style:family="paragraph">
      <style:paragraph-properties fo:text-align="justify" fo:margin-bottom="0in" fo:text-indent="0.5in"/>
      <style:text-properties style:font-name="Times New Roman" fo:font-size="12pt" style:font-size-asian="12pt" style:font-size-complex="12pt" style:language-asian="en" style:country-asian="US"/>
    </style:style>
    <style:style style:name="P1181" style:parent-style-name="Обычный" style:family="paragraph">
      <style:paragraph-properties fo:text-align="justify" fo:margin-bottom="0.1388in" fo:line-height="115%" fo:text-indent="0.5909in"/>
      <style:text-properties style:font-name="Times New Roman" fo:font-size="12pt" style:font-size-asian="12pt" style:font-size-complex="12pt" style:language-asian="en" style:country-asian="US"/>
    </style:style>
    <style:style style:name="P1182" style:parent-style-name="Обычный" style:family="paragraph">
      <style:paragraph-properties fo:text-align="justify" fo:margin-bottom="0.1388in" fo:line-height="115%" fo:text-indent="0.5in"/>
      <style:text-properties style:font-name="Times New Roman" fo:font-size="12pt" style:font-size-asian="12pt" style:font-size-complex="12pt" style:language-asian="en" style:country-asian="US"/>
    </style:style>
    <style:style style:name="P1183" style:parent-style-name="Обычный" style:family="paragraph">
      <style:paragraph-properties fo:text-align="justify" fo:margin-bottom="0.1388in" fo:line-height="115%" fo:text-indent="0.5909in"/>
      <style:text-properties style:font-name="Times New Roman" fo:font-size="12pt" style:font-size-asian="12pt" style:font-size-complex="12pt" style:language-asian="en" style:country-asian="US"/>
    </style:style>
    <style:style style:name="P1184" style:parent-style-name="Обычный" style:family="paragraph">
      <style:paragraph-properties fo:text-align="justify" fo:margin-bottom="0.1388in" fo:line-height="115%" fo:text-indent="0.5909in"/>
      <style:text-properties style:font-name="Times New Roman" fo:font-size="12pt" style:font-size-asian="12pt" style:font-size-complex="12pt" style:language-asian="en" style:country-asian="US"/>
    </style:style>
    <style:style style:name="P1185" style:parent-style-name="Обычный" style:family="paragraph">
      <style:paragraph-properties fo:text-align="justify" fo:margin-bottom="0.1388in" fo:line-height="115%" fo:text-indent="0.5909in"/>
      <style:text-properties style:font-name="Times New Roman" fo:font-size="12pt" style:font-size-asian="12pt" style:font-size-complex="12pt" style:language-asian="en" style:country-asian="US"/>
    </style:style>
    <style:style style:name="P1186" style:parent-style-name="Обычный" style:family="paragraph">
      <style:paragraph-properties fo:text-align="justify" fo:margin-bottom="0.1388in" fo:line-height="115%" fo:text-indent="0.5909in"/>
      <style:text-properties style:font-name="Times New Roman" fo:font-size="12pt" style:font-size-asian="12pt" style:font-size-complex="12pt" style:language-asian="en" style:country-asian="US"/>
    </style:style>
    <style:style style:name="P1187" style:parent-style-name="Обычный" style:family="paragraph">
      <style:paragraph-properties fo:text-align="justify" fo:margin-bottom="0.1388in" fo:line-height="115%" fo:text-indent="0.5in"/>
      <style:text-properties style:font-name="Times New Roman" fo:font-size="12pt" style:font-size-asian="12pt" style:font-size-complex="12pt" style:language-asian="en" style:country-asian="US"/>
    </style:style>
    <style:style style:name="P1188" style:parent-style-name="Обычный" style:family="paragraph">
      <style:paragraph-properties fo:text-align="justify" fo:margin-bottom="0.1388in" fo:line-height="115%" fo:text-indent="0.5in"/>
      <style:text-properties style:font-name="Times New Roman" fo:font-size="12pt" style:font-size-asian="12pt" style:font-size-complex="12pt" style:language-asian="en" style:country-asian="US"/>
    </style:style>
    <style:style style:name="P1189" style:parent-style-name="Обычный" style:family="paragraph">
      <style:paragraph-properties fo:text-align="justify" fo:margin-bottom="0.1388in" fo:line-height="115%" fo:text-indent="0.5in"/>
      <style:text-properties style:font-name="Times New Roman" fo:font-size="12pt" style:font-size-asian="12pt" style:font-size-complex="12pt" style:language-asian="en" style:country-asian="US"/>
    </style:style>
    <style:style style:name="P1190" style:parent-style-name="Обычный" style:family="paragraph">
      <style:paragraph-properties fo:text-align="justify" fo:margin-bottom="0in" fo:text-indent="0.5in"/>
      <style:text-properties style:font-name="Times New Roman" fo:font-size="12pt" style:font-size-asian="12pt" style:font-size-complex="12pt" style:language-asian="en" style:country-asian="US"/>
    </style:style>
    <style:style style:name="P119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192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1193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194" style:parent-style-name="Footnote" style:family="paragraph">
      <style:paragraph-properties fo:line-height="100%" fo:text-indent="0in" fo:background-color="transparent">
        <style:tab-stops>
          <style:tab-stop style:type="left" style:position="0.5909in"/>
        </style:tab-stops>
      </style:paragraph-properties>
    </style:style>
    <style:style style:name="T1195" style:parent-style-name="Основнойшрифтабзаца" style:family="text">
      <style:text-properties fo:color="#000000" fo:font-size="12pt" style:font-size-asian="12pt" style:font-size-complex="12pt"/>
    </style:style>
    <style:style style:name="T1196" style:parent-style-name="Основнойшрифтабзаца" style:family="text">
      <style:text-properties fo:color="#000000" fo:font-size="12pt" style:font-size-asian="12pt" style:font-size-complex="12pt"/>
    </style:style>
    <style:style style:name="T1197" style:parent-style-name="Основнойшрифтабзаца" style:family="text">
      <style:text-properties fo:color="#000000" fo:font-size="12pt" style:font-size-asian="12pt" style:font-size-complex="12pt"/>
    </style:style>
    <style:style style:name="P1198" style:parent-style-name="Footnote" style:family="paragraph">
      <style:paragraph-properties fo:line-height="100%" fo:text-indent="0in" fo:background-color="transparent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1199" style:parent-style-name="Footnote" style:family="paragraph">
      <style:paragraph-properties fo:line-height="100%" fo:text-indent="0in" fo:background-color="transparent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1200" style:parent-style-name="Footnote" style:family="paragraph">
      <style:paragraph-properties fo:line-height="100%" fo:text-indent="0.5in" fo:background-color="transparent"/>
    </style:style>
    <style:style style:name="T1201" style:parent-style-name="Основнойшрифтабзаца" style:family="text">
      <style:text-properties fo:color="#000000" fo:font-size="12pt" style:font-size-asian="12pt" style:font-size-complex="12pt"/>
    </style:style>
    <style:style style:name="T1202" style:parent-style-name="Основнойшрифтабзаца" style:family="text">
      <style:text-properties fo:color="#000000" fo:font-size="12pt" style:font-size-asian="12pt" style:font-size-complex="12pt"/>
    </style:style>
    <style:style style:name="P1203" style:parent-style-name="Footnote" style:family="paragraph">
      <style:paragraph-properties fo:line-height="100%" fo:text-indent="0.5in" fo:background-color="transparent"/>
    </style:style>
    <style:style style:name="T1204" style:parent-style-name="Основнойшрифтабзаца" style:family="text">
      <style:text-properties fo:color="#000000" fo:font-size="12pt" style:font-size-asian="12pt" style:font-size-complex="12pt"/>
    </style:style>
    <style:style style:name="T1205" style:parent-style-name="Основнойшрифтабзаца" style:family="text">
      <style:text-properties fo:color="#000000" fo:font-size="12pt" style:font-size-asian="12pt" style:font-size-complex="12pt"/>
    </style:style>
    <style:style style:name="P1206" style:parent-style-name="Footnote" style:family="paragraph">
      <style:paragraph-properties fo:line-height="100%" fo:text-indent="0.5in" fo:background-color="transparent"/>
    </style:style>
    <style:style style:name="T1207" style:parent-style-name="Основнойшрифтабзаца" style:family="text">
      <style:text-properties fo:color="#000000" fo:font-size="12pt" style:font-size-asian="12pt" style:font-size-complex="12pt"/>
    </style:style>
    <style:style style:name="P1208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09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10" style:parent-style-name="Footnote" style:family="paragraph">
      <style:paragraph-properties fo:line-height="100%" fo:margin-left="0.5909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1211" style:parent-style-name="Footnote" style:family="paragraph">
      <style:paragraph-properties fo:line-height="100%" fo:margin-left="0.5909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1212" style:parent-style-name="Footnote" style:family="paragraph">
      <style:paragraph-properties fo:line-height="100%" fo:text-indent="0.5in" fo:background-color="transparent"/>
      <style:text-properties fo:color="#000000" fo:font-size="12pt" style:font-size-asian="12pt" style:font-size-complex="12pt"/>
    </style:style>
    <style:style style:name="P1213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14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15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16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17" style:parent-style-name="Footnote" style:family="paragraph">
      <style:paragraph-properties fo:line-height="100%" fo:text-indent="0.5909in" fo:background-color="transparent"/>
      <style:text-properties fo:color="#000000" fo:font-size="12pt" style:font-size-asian="12pt" style:font-size-complex="12pt"/>
    </style:style>
    <style:style style:name="P1218" style:parent-style-name="Footnote" style:family="paragraph">
      <style:paragraph-properties fo:line-height="100%" fo:text-indent="0.5in" fo:background-color="transparent"/>
      <style:text-properties fo:color="#000000" fo:font-size="12pt" style:font-size-asian="12pt" style:font-size-complex="12pt"/>
    </style:style>
    <style:style style:name="P1219" style:parent-style-name="Bodytext2" style:family="paragraph">
      <style:paragraph-properties fo:text-align="justify" fo:line-height="0.2236in" fo:margin-left="0in" fo:text-indent="0.5909in" fo:background-color="transparent">
        <style:tab-stops>
          <style:tab-stop style:type="left" style:position="1.0812in"/>
        </style:tab-stops>
      </style:paragraph-properties>
    </style:style>
    <style:style style:name="T1220" style:parent-style-name="Основнойшрифтабзаца" style:family="text">
      <style:text-properties fo:color="#000000" fo:font-size="12pt" style:font-size-asian="12pt" style:font-size-complex="12pt"/>
    </style:style>
    <style:style style:name="T1221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P1222" style:parent-style-name="Bodytext2" style:family="paragraph">
      <style:paragraph-properties fo:text-align="justify" fo:line-height="0.2236in" fo:margin-left="0.5909in" fo:text-indent="0in" fo:background-color="transparent">
        <style:tab-stops>
          <style:tab-stop style:type="left" style:position="0.4902in"/>
        </style:tab-stops>
      </style:paragraph-properties>
      <style:text-properties fo:color="#000000" fo:font-size="12pt" style:font-size-asian="12pt" style:font-size-complex="12pt"/>
    </style:style>
    <style:style style:name="P1223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24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25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26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27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</style:style>
    <style:style style:name="T1228" style:parent-style-name="Основнойшрифтабзаца" style:family="text">
      <style:text-properties fo:color="#000000" fo:font-size="12pt" style:font-size-asian="12pt" style:font-size-complex="12pt"/>
    </style:style>
    <style:style style:name="T1229" style:parent-style-name="Основнойшрифтабзаца" style:family="text">
      <style:text-properties fo:color="#000000" fo:font-size="12pt" style:font-size-asian="12pt" style:font-size-complex="12pt"/>
    </style:style>
    <style:style style:name="P1230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</style:style>
    <style:style style:name="T1231" style:parent-style-name="Основнойшрифтабзаца" style:family="text">
      <style:text-properties fo:color="#000000" fo:font-size="12pt" style:font-size-asian="12pt" style:font-size-complex="12pt"/>
    </style:style>
    <style:style style:name="T1232" style:parent-style-name="Основнойшрифтабзаца" style:family="text">
      <style:text-properties fo:color="#000000" fo:font-size="12pt" style:font-size-asian="12pt" style:font-size-complex="12pt"/>
    </style:style>
    <style:style style:name="P1233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</style:style>
    <style:style style:name="T1234" style:parent-style-name="Основнойшрифтабзаца" style:family="text">
      <style:text-properties fo:color="#000000" fo:font-size="12pt" style:font-size-asian="12pt" style:font-size-complex="12pt"/>
    </style:style>
    <style:style style:name="T1235" style:parent-style-name="Основнойшрифтабзаца" style:family="text">
      <style:text-properties fo:color="#000000" fo:font-size="12pt" style:font-size-asian="12pt" style:font-size-complex="12pt"/>
    </style:style>
    <style:style style:name="T1236" style:parent-style-name="Основнойшрифтабзаца" style:family="text">
      <style:text-properties fo:color="#000000" fo:font-size="12pt" style:font-size-asian="12pt" style:font-size-complex="12pt"/>
    </style:style>
    <style:style style:name="P1237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38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</style:style>
    <style:style style:name="T1239" style:parent-style-name="Основнойшрифтабзаца" style:family="text">
      <style:text-properties fo:color="#000000" fo:font-size="12pt" style:font-size-asian="12pt" style:font-size-complex="12pt"/>
    </style:style>
    <style:style style:name="T1240" style:parent-style-name="Основнойшрифтабзаца" style:family="text">
      <style:text-properties fo:color="#000000" fo:font-size="12pt" style:font-size-asian="12pt" style:font-size-complex="12pt"/>
    </style:style>
    <style:style style:name="P1241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42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43" style:parent-style-name="Bodytext2" style:family="paragraph">
      <style:paragraph-properties fo:text-align="justify" fo:line-height="100%" fo:text-indent="0.5909in">
        <style:tab-stops>
          <style:tab-stop style:type="left" style:position="1.0812in"/>
        </style:tab-stops>
      </style:paragraph-properties>
    </style:style>
    <style:style style:name="T1244" style:parent-style-name="Основнойшрифтабзаца" style:family="text">
      <style:text-properties fo:color="#000000" fo:font-size="12pt" style:font-size-asian="12pt" style:font-size-complex="12pt"/>
    </style:style>
    <style:style style:name="T1245" style:parent-style-name="Основнойшрифтабзаца" style:family="text">
      <style:text-properties fo:color="#000000" fo:font-size="12pt" style:font-size-asian="12pt" style:font-size-complex="12pt"/>
    </style:style>
    <style:style style:name="T1246" style:parent-style-name="Основнойшрифтабзаца" style:family="text">
      <style:text-properties fo:color="#000000" fo:font-size="12pt" style:font-size-asian="12pt" style:font-size-complex="12pt"/>
    </style:style>
    <style:style style:name="P1247" style:parent-style-name="Bodytext2" style:family="paragraph">
      <style:paragraph-properties fo:text-align="justify" fo:line-height="100%" fo:text-indent="0.5909in" fo:background-color="transparent">
        <style:tab-stops>
          <style:tab-stop style:type="left" style:position="1.0812in"/>
        </style:tab-stops>
      </style:paragraph-properties>
      <style:text-properties fo:color="#000000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249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50" style:parent-style-name="Обычный" style:family="paragraph">
      <style:paragraph-properties fo:margin-bottom="0in" fo:margin-left="0.93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51" style:parent-style-name="Обычный" style:family="paragraph">
      <style:paragraph-properties fo:text-align="justify" fo:margin-bottom="0.1388in" fo:text-indent="0.5909in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2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2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257" style:parent-style-name="Обычный" style:family="paragraph">
      <style:paragraph-properties fo:text-align="justify" fo:margin-bottom="0.1388in" fo:text-indent="0.5909in"/>
      <style:text-properties style:font-name="Times New Roman" fo:font-size="12pt" style:font-size-asian="12pt" style:font-size-complex="12pt" style:language-asian="en" style:country-asian="US"/>
    </style:style>
    <style:style style:name="P1258" style:parent-style-name="Обычный" style:family="paragraph">
      <style:paragraph-properties fo:text-align="justify" fo:margin-bottom="0.1388in" fo:text-indent="0.5909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259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0" style:parent-style-name="Абзацсписка" style:family="paragraph">
      <style:paragraph-properties fo:text-align="center"/>
      <style:text-properties style:font-name="Times New Roman" fo:font-weight="bold" style:font-weight-asian="bold"/>
    </style:style>
    <style:style style:name="P1261" style:parent-style-name="Абзацсписка" style:family="paragraph">
      <style:paragraph-properties fo:text-align="justify" fo:text-indent="0.5909in"/>
      <style:text-properties style:font-name="Times New Roman"/>
    </style:style>
    <style:style style:name="P1262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3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4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5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6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7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8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126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0" style:parent-style-name="Абзацсписка" style:family="paragraph">
      <style:paragraph-properties fo:text-align="center" fo:margin-left="0.25in">
        <style:tab-stops/>
      </style:paragraph-properties>
    </style:style>
    <style:style style:name="T1271" style:parent-style-name="Основнойшрифтабзаца" style:family="text">
      <style:text-properties style:font-name="Times New Roman" fo:font-weight="bold" style:font-weight-asian="bold"/>
    </style:style>
    <style:style style:name="P1272" style:parent-style-name="Абзацсписка" style:family="paragraph">
      <style:paragraph-properties fo:margin-left="0.25in">
        <style:tab-stops/>
      </style:paragraph-properties>
      <style:text-properties style:font-name="Times New Roman"/>
    </style:style>
    <style:style style:name="P127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7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8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1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282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8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/>
    </style:style>
    <style:style style:name="P1285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86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87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88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89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90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1291" style:parent-style-name="Безинтервала" style:family="paragraph">
      <style:text-properties style:font-name="Times New Roman" fo:font-size="12pt" style:font-size-asian="12pt" style:font-size-complex="12pt"/>
    </style:style>
    <style:style style:name="P129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0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1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8" style:parent-style-name="Безинтервала" style:family="paragraph">
      <style:paragraph-properties fo:text-align="center"/>
    </style:style>
    <style:style style:name="T1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331" style:family="table-column">
      <style:table-column-properties style:column-width="3.0284in"/>
    </style:style>
    <style:style style:name="TableColumn1332" style:family="table-column">
      <style:table-column-properties style:column-width="3.5437in"/>
    </style:style>
    <style:style style:name="TableColumn1333" style:family="table-column">
      <style:table-column-properties style:column-width="3.543in"/>
    </style:style>
    <style:style style:name="TableColumn1334" style:family="table-column">
      <style:table-column-properties style:column-width="3.5444in"/>
    </style:style>
    <style:style style:name="Table1330" style:family="table">
      <style:table-properties style:width="13.6597in" fo:margin-left="0.075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1338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1339" style:parent-style-name="Heading3" style:family="paragraph">
      <style:paragraph-properties fo:text-align="center" fo:margin-top="0in" fo:margin-bottom="0in"/>
    </style:style>
    <style:style style:name="T1340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1341" style:parent-style-name="Heading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1342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P134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7" style:parent-style-name="Обычный" style:family="paragraph">
      <style:paragraph-properties fo:text-align="justify" fo:margin-bottom="0in"/>
    </style:style>
    <style:style style:name="T134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4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5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53" style:parent-style-name="Обычный" style:family="paragraph">
      <style:paragraph-properties fo:margin-bottom="0in">
        <style:tab-stops>
          <style:tab-stop style:type="left" style:position="2.977in"/>
        </style:tab-stops>
      </style:paragraph-properties>
    </style:style>
    <style:style style:name="T1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1355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356" style:parent-style-name="Heading2" style:family="paragraph">
      <style:paragraph-properties fo:text-align="center" fo:margin-top="0in" fo:line-height="100%">
        <style:tab-stops>
          <style:tab-stop style:type="left" style:position="2.977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1357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1358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1359" style:parent-style-name="Heading2" style:family="paragraph">
      <style:paragraph-properties fo:text-align="end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1360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1361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/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4" style:parent-style-name="Обычный" style:family="paragraph">
      <style:paragraph-properties fo:text-align="center" fo:margin-bottom="0in"/>
    </style:style>
    <style:style style:name="T1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67" style:parent-style-name="Обычный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1368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6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7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3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77" style:parent-style-name="Безинтервала" style:family="paragraph">
      <style:text-properties style:font-name="Times New Roman" fo:font-size="12pt" style:font-size-asian="12pt" style:font-size-complex="12pt"/>
    </style:style>
    <style:style style:name="P1378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37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8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8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3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4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5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9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3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4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5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9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3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4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5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09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1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11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12" style:parent-style-name="Обычный" style:family="paragraph">
      <style:paragraph-properties style:text-autospace="none" fo:text-align="center" fo:margin-bottom="0in"/>
    </style:style>
    <style:style style:name="T14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15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16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17" style:parent-style-name="Абзацсписка" style:family="paragraph">
      <style:paragraph-properties style:text-autospace="none" fo:text-align="center"/>
      <style:text-properties style:font-name="Times New Roman" fo:font-weight="bold" style:font-weight-asian="bold" fo:font-style="italic" style:font-style-asian="italic"/>
    </style:style>
    <style:style style:name="P141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19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20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1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2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3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4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5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6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7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8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29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30" style:parent-style-name="Абзацсписка" style:family="paragraph">
      <style:paragraph-properties style:text-autospace="none" fo:text-align="justify" fo:margin-left="0in" fo:text-indent="0.5909in">
        <style:tab-stops/>
      </style:paragraph-properties>
      <style:text-properties style:font-name="Times New Roman"/>
    </style:style>
    <style:style style:name="P1431" style:parent-style-name="Обычный" style:family="paragraph">
      <style:paragraph-properties style:text-autospace="none" fo:text-align="justify" fo:margin-bottom="0in" fo:text-indent="0.5909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32" style:parent-style-name="Абзацсписка" style:family="paragraph">
      <style:paragraph-properties style:text-autospace="none" fo:text-align="center"/>
      <style:text-properties style:font-name="Times New Roman" fo:font-weight="bold" style:font-weight-asian="bold" fo:font-style="italic" style:font-style-asian="italic"/>
    </style:style>
    <style:style style:name="P1433" style:parent-style-name="Абзацсписка" style:family="paragraph">
      <style:paragraph-properties style:text-autospace="none"/>
      <style:text-properties style:font-name="Times New Roman" fo:font-weight="bold" style:font-weight-asian="bold" fo:font-style="italic" style:font-style-asian="italic"/>
    </style:style>
    <style:style style:name="P1434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35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3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37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38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39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2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3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4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5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7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48" style:parent-style-name="Обычный" style:family="paragraph">
      <style:paragraph-properties fo:text-align="justify" fo:text-indent="0.5909in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45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53" style:parent-style-name="Обычный" style:family="paragraph">
      <style:paragraph-properties style:text-autospace="none" fo:text-align="center" fo:margin-bottom="0in"/>
    </style:style>
    <style:style style:name="T14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56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57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58" style:parent-style-name="Абзацсписка" style:family="paragraph">
      <style:paragraph-properties fo:text-align="center" fo:margin-bottom="0.1388in" fo:line-height="115%"/>
      <style:text-properties style:font-name="Times New Roman" fo:font-weight="bold" style:font-weight-asian="bold" fo:font-style="italic" style:font-style-asian="italic"/>
    </style:style>
    <style:style style:name="P1459" style:parent-style-name="Абзацсписка" style:family="paragraph">
      <style:paragraph-properties style:text-autospace="none"/>
      <style:text-properties style:font-name="Times New Roman"/>
    </style:style>
    <style:style style:name="P1460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61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62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63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64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65" style:parent-style-name="Обычный" style:family="paragraph">
      <style:paragraph-properties style:text-autospace="none" fo:text-align="justify" fo:margin-bottom="0in" fo:text-indent="0.5909in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0" style:parent-style-name="Обычный" style:family="paragraph">
      <style:paragraph-properties style:text-autospace="none" fo:text-align="justify" fo:margin-bottom="0in" fo:text-indent="0.5909in"/>
    </style:style>
    <style:style style:name="T1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477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78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79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80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olumn1482" style:family="table-column">
      <style:table-column-properties style:column-width="2.7562in" style:use-optimal-column-width="false"/>
    </style:style>
    <style:style style:name="TableColumn1483" style:family="table-column">
      <style:table-column-properties style:column-width="4.1347in" style:use-optimal-column-width="false"/>
    </style:style>
    <style:style style:name="Table1481" style:family="table">
      <style:table-properties style:width="6.8909in" fo:margin-left="0.043in" table:align="lef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.0708in" fo:padding-left="0.043in" fo:padding-bottom="0.0708in" fo:padding-right="0.043in"/>
    </style:style>
    <style:style style:name="P1486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fo:padding-top="0.0708in" fo:padding-left="0.043in" fo:padding-bottom="0.0708in" fo:padding-right="0.043in"/>
    </style:style>
    <style:style style:name="P1488" style:parent-style-name="Обычный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9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9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.0708in" fo:padding-left="0.043in" fo:padding-bottom="0.0708in" fo:padding-right="0.043in"/>
    </style:style>
    <style:style style:name="P149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fo:padding-top="0.0708in" fo:padding-left="0.043in" fo:padding-bottom="0.0708in" fo:padding-right="0.043in"/>
    </style:style>
    <style:style style:name="P149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0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0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5736in" style:use-optimal-row-height="false"/>
    </style:style>
    <style:style style:name="TableCell1505" style:family="table-cell">
      <style:table-cell-properties fo:border="0.0069in solid #000000" fo:padding-top="0.0708in" fo:padding-left="0.043in" fo:padding-bottom="0.0708in" fo:padding-right="0.043in"/>
    </style:style>
    <style:style style:name="P150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fo:padding-top="0.0708in" fo:padding-left="0.043in" fo:padding-bottom="0.0708in" fo:padding-right="0.043in"/>
    </style:style>
    <style:style style:name="P150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1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1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1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1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2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2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24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25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152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27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28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29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30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31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32" style:parent-style-name="Обычный" style:family="paragraph">
      <style:paragraph-properties style:text-autospace="non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33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34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35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3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37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38" style:parent-style-name="Обычный" style:family="paragraph">
      <style:paragraph-properties style:text-autospace="none" fo:text-align="justify" fo:margin-bottom="0in" fo:text-indent="0.5909in"/>
    </style:style>
    <style:style style:name="T1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3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44" style:parent-style-name="Обычный" style:family="paragraph">
      <style:paragraph-properties style:text-autospace="none" fo:text-align="justify" fo:margin-bottom="0in" fo:text-indent="0.375in"/>
      <style:text-properties style:font-name="Times New Roman" fo:font-size="12pt" style:font-size-asian="12pt" style:font-size-complex="12pt"/>
    </style:style>
    <style:style style:name="P1545" style:parent-style-name="Обычный" style:family="paragraph">
      <style:paragraph-properties style:text-autospace="none" fo:text-align="justify" fo:margin-bottom="0in" fo:text-indent="0.5909in"/>
    </style:style>
    <style:style style:name="T1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4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55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5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57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58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59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1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2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3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4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5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6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7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8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69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70" style:parent-style-name="Обычный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/>
    </style:style>
    <style:style style:name="P1571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73" style:parent-style-name="Обычный" style:family="paragraph">
      <style:paragraph-properties fo:text-align="center" fo:margin-bottom="0in"/>
    </style:style>
    <style:style style:name="T15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7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58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58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58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58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style:language-asian="en" style:country-asian="US"/>
    </style:style>
    <style:style style:name="P158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9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9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1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7" style:parent-style-name="Безинтервала" style:family="paragraph">
      <style:paragraph-properties fo:text-align="end"/>
    </style:style>
    <style:style style:name="T1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630" style:family="table-column">
      <style:table-column-properties style:column-width="3.0284in"/>
    </style:style>
    <style:style style:name="TableColumn1631" style:family="table-column">
      <style:table-column-properties style:column-width="3.5437in"/>
    </style:style>
    <style:style style:name="TableColumn1632" style:family="table-column">
      <style:table-column-properties style:column-width="3.543in"/>
    </style:style>
    <style:style style:name="TableColumn1633" style:family="table-column">
      <style:table-column-properties style:column-width="3.5444in"/>
    </style:style>
    <style:style style:name="Table1629" style:family="table">
      <style:table-properties style:width="13.6597in" fo:margin-left="0.075in" table:align="lef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1637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1638" style:parent-style-name="Heading3" style:family="paragraph">
      <style:paragraph-properties fo:text-align="center" fo:margin-top="0in" fo:margin-bottom="0in"/>
    </style:style>
    <style:style style:name="T1639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1640" style:parent-style-name="Heading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1641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P164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6" style:parent-style-name="Обычный" style:family="paragraph">
      <style:paragraph-properties fo:text-align="justify" fo:margin-bottom="0in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4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4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52" style:parent-style-name="Обычный" style:family="paragraph">
      <style:paragraph-properties fo:margin-bottom="0in">
        <style:tab-stops>
          <style:tab-stop style:type="left" style:position="2.977in"/>
        </style:tab-stops>
      </style:paragraph-properties>
    </style:style>
    <style:style style:name="T16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1654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655" style:parent-style-name="Heading2" style:family="paragraph">
      <style:paragraph-properties fo:text-align="center" fo:margin-top="0in" fo:line-height="100%">
        <style:tab-stops>
          <style:tab-stop style:type="left" style:position="2.977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1656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1657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1658" style:parent-style-name="Heading2" style:family="paragraph">
      <style:paragraph-properties fo:text-align="end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1659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1660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1661" style:parent-style-name="Обычный" style:family="paragraph">
      <style:paragraph-properties fo:text-align="justify" fo:margin-bottom="0in"/>
    </style:style>
    <style:style style:name="T1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3" style:parent-style-name="Обычный" style:family="paragraph">
      <style:paragraph-properties fo:text-align="center" fo:margin-bottom="0in"/>
    </style:style>
    <style:style style:name="T1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66" style:parent-style-name="Обычный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1667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6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67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7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81" style:parent-style-name="Обычный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6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83" style:parent-style-name="Обычный" style:family="paragraph">
      <style:paragraph-properties fo:margin-bottom="0in"/>
      <style:text-properties style:font-name="Times New Roman" fo:font-size="8pt" style:font-size-asian="8pt" style:font-size-complex="8pt"/>
    </style:style>
    <style:style style:name="P168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8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8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8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706" style:parent-style-name="Абзацсписка" style:family="paragraph">
      <style:paragraph-properties fo:text-align="center"/>
      <style:text-properties style:font-name="Times New Roman" fo:font-weight="bold" style:font-weight-asian="bold"/>
    </style:style>
    <style:style style:name="P170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0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0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0" style:parent-style-name="Абзацсписка" style:family="paragraph">
      <style:paragraph-properties fo:text-align="center"/>
    </style:style>
    <style:style style:name="T1711" style:parent-style-name="Основнойшрифтабзаца" style:family="text">
      <style:text-properties style:font-name="Times New Roman" fo:font-weight="bold" style:font-weight-asian="bold"/>
    </style:style>
    <style:style style:name="T1712" style:parent-style-name="Основнойшрифтабзаца" style:family="text">
      <style:text-properties style:font-name="Times New Roman"/>
    </style:style>
    <style:style style:name="T1713" style:parent-style-name="Основнойшрифтабзаца" style:family="text">
      <style:text-properties style:font-name="Times New Roman" fo:font-weight="bold" style:font-weight-asian="bold"/>
    </style:style>
    <style:style style:name="P17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1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1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1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1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0" style:parent-style-name="Абзацсписка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2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2" style:parent-style-name="Обычный" style:family="paragraph">
      <style:paragraph-properties fo:text-align="justify" fo:margin-bottom="0in" fo:text-indent="0.5909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2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2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3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4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1" style:parent-style-name="Обычный" style:family="paragraph">
      <style:paragraph-properties fo:text-align="justify" fo:margin-bottom="0in" fo:text-indent="0.5909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5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5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7" style:parent-style-name="Обычный" style:family="paragraph">
      <style:paragraph-properties fo:text-align="justify" fo:margin-bottom="0in" fo:text-indent="0.5909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6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6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76" style:parent-style-name="Обычный" style:family="paragraph">
      <style:paragraph-properties fo:text-align="justify" fo:margin-bottom="0in" fo:text-indent="0.5909in"/>
    </style:style>
    <style:style style:name="T177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81" style:parent-style-name="Обычный" style:family="paragraph">
      <style:paragraph-properties fo:text-align="center" fo:margin-bottom="0in" fo:text-indent="0.5909in"/>
    </style:style>
    <style:style style:name="T17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8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78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TableColumn1791" style:family="table-column">
      <style:table-column-properties style:column-width="1.4534in" style:use-optimal-column-width="false"/>
    </style:style>
    <style:style style:name="TableColumn1792" style:family="table-column">
      <style:table-column-properties style:column-width="4.0479in" style:use-optimal-column-width="false"/>
    </style:style>
    <style:style style:name="TableColumn1793" style:family="table-column">
      <style:table-column-properties style:column-width="1.1812in" style:use-optimal-column-width="false"/>
    </style:style>
    <style:style style:name="Table1790" style:family="table">
      <style:table-properties style:width="6.6826in" fo:margin-left="0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9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0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803" style:family="table-row">
      <style:table-row-properties style:min-row-height="0.3541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10" style:family="table-row">
      <style:table-row-properties style:min-row-height="0.2083in" style:use-optimal-row-height="false"/>
    </style:style>
    <style:style style:name="P181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16" style:family="table-row">
      <style:table-row-properties style:min-row-height="0.177in" style:use-optimal-row-height="false"/>
    </style:style>
    <style:style style:name="P181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22" style:family="table-row">
      <style:table-row-properties style:min-row-height="0.1979in" style:use-optimal-row-height="false"/>
    </style:style>
    <style:style style:name="P182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28" style:family="table-row">
      <style:table-row-properties style:min-row-height="0.177in" style:use-optimal-row-height="false"/>
    </style:style>
    <style:style style:name="P182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34" style:family="table-row">
      <style:table-row-properties style:min-row-height="0.1666in" style:use-optimal-row-height="false"/>
    </style:style>
    <style:style style:name="P183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40" style:family="table-row">
      <style:table-row-properties style:min-row-height="0.2187in" style:use-optimal-row-height="false"/>
    </style:style>
    <style:style style:name="P184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46" style:family="table-row">
      <style:table-row-properties style:min-row-height="0.177in" style:use-optimal-row-height="false"/>
    </style:style>
    <style:style style:name="P18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52" style:family="table-row">
      <style:table-row-properties style:min-row-height="0.1666in" style:use-optimal-row-height="false"/>
    </style:style>
    <style:style style:name="P185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58" style:family="table-row">
      <style:table-row-properties style:min-row-height="0.177in" style:use-optimal-row-height="false"/>
    </style:style>
    <style:style style:name="P185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P186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P187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P187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1880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P189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P189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P190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09" style:family="table-row">
      <style:table-row-properties style:use-optimal-row-height="false"/>
    </style:style>
    <style:style style:name="P191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5" style:family="table-row">
      <style:table-row-properties style:min-row-height="0.5937in" style:use-optimal-row-height="false"/>
    </style:style>
    <style:style style:name="P191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1" style:family="table-row">
      <style:table-row-properties style:min-row-height="0.1826in" style:use-optimal-row-height="false"/>
    </style:style>
    <style:style style:name="P192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7" style:family="table-row">
      <style:table-row-properties style:min-row-height="0.1388in" style:use-optimal-row-height="false"/>
    </style:style>
    <style:style style:name="P192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33" style:family="table-row">
      <style:table-row-properties style:min-row-height="0.1875in"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0" style:family="table-row">
      <style:table-row-properties style:min-row-height="0.2812in" style:use-optimal-row-height="false"/>
    </style:style>
    <style:style style:name="P194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6" style:family="table-row">
      <style:table-row-properties style:min-row-height="0.3125in" style:use-optimal-row-height="false"/>
    </style:style>
    <style:style style:name="P19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52" style:family="table-row">
      <style:table-row-properties style:min-row-height="0.1666in" style:use-optimal-row-height="false"/>
    </style:style>
    <style:style style:name="P195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58" style:family="table-row">
      <style:table-row-properties style:min-row-height="0.1423in" style:use-optimal-row-height="false"/>
    </style:style>
    <style:style style:name="P195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64" style:family="table-row">
      <style:table-row-properties style:min-row-height="0.1423in" style:use-optimal-row-height="false"/>
    </style:style>
    <style:style style:name="P196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0" fo:orphans="0" style:text-autospace="none" fo:margin-bottom="0in"/>
      <style:text-properties style:font-name="Times New Roman" fo:letter-spacing="0.0138in" fo:font-size="12pt" style:font-size-asian="12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70" style:family="table-row">
      <style:table-row-properties style:min-row-height="0.1423in" style:use-optimal-row-height="false"/>
    </style:style>
    <style:style style:name="P197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76" style:family="table-row">
      <style:table-row-properties style:min-row-height="0.3361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widows="0" fo:orphans="0" style:text-autospace="none" fo:margin-bottom="0in"/>
      <style:text-properties style:font-name="Times New Roman" fo:letter-spacing="0.0138in" fo:font-size="12pt" style:font-size-asian="12pt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83" style:family="table-row">
      <style:table-row-properties style:min-row-height="0.3333in" style:use-optimal-row-height="false"/>
    </style:style>
    <style:style style:name="P198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style:text-autospace="none" fo:margin-bottom="0in"/>
      <style:text-properties style:font-name="Times New Roman" fo:letter-spacing="0.0138in" fo:font-size="12pt" style:font-size-asian="12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89" style:family="table-row">
      <style:table-row-properties style:min-row-height="0.4583in" style:use-optimal-row-height="false"/>
    </style:style>
    <style:style style:name="P199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0" fo:orphans="0" style:text-autospace="none" fo:margin-bottom="0in"/>
      <style:text-properties style:font-name="Times New Roman" fo:letter-spacing="0.0138in" fo:font-size="12pt" style:font-size-asian="12pt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95" style:family="table-row">
      <style:table-row-properties style:min-row-height="0.1666in" style:use-optimal-row-height="false"/>
    </style:style>
    <style:style style:name="P199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0" fo:orphans="0" style:text-autospace="none" fo:margin-bottom="0in"/>
      <style:text-properties style:font-name="Times New Roman" fo:letter-spacing="0.0138in" fo:font-size="12pt" style:font-size-asian="12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1" style:family="table-row">
      <style:table-row-properties style:min-row-height="0.3125in" style:use-optimal-row-height="false"/>
    </style:style>
    <style:style style:name="P200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7" style:family="table-row">
      <style:table-row-properties style:min-row-height="0.3125in" style:use-optimal-row-height="false"/>
    </style:style>
    <style:style style:name="P200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13" style:family="table-row">
      <style:table-row-properties style:min-row-height="0.1743in" style:use-optimal-row-height="false"/>
    </style:style>
    <style:style style:name="P201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19" style:family="table-row">
      <style:table-row-properties style:min-row-height="0.3125in" style:use-optimal-row-height="false"/>
    </style:style>
    <style:style style:name="P202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25" style:family="table-row">
      <style:table-row-properties style:min-row-height="0.3437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2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33" style:family="table-row">
      <style:table-row-properties style:min-row-height="0.3437in" style:use-optimal-row-height="false"/>
    </style:style>
    <style:style style:name="P203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2037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40" style:family="table-row">
      <style:table-row-properties style:min-row-height="0.3125in" style:use-optimal-row-height="false"/>
    </style:style>
    <style:style style:name="P204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46" style:family="table-row">
      <style:table-row-properties style:min-row-height="0.4687in" style:use-optimal-row-height="false"/>
    </style:style>
    <style:style style:name="P20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2" style:family="table-row">
      <style:table-row-properties style:min-row-height="0.1666in" style:use-optimal-row-height="false"/>
    </style:style>
    <style:style style:name="P205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P205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64" style:family="table-row">
      <style:table-row-properties style:use-optimal-row-height="false"/>
    </style:style>
    <style:style style:name="P206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P207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P207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2" style:family="table-row">
      <style:table-row-properties style:use-optimal-row-height="false"/>
    </style:style>
    <style:style style:name="P208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8" style:family="table-row">
      <style:table-row-properties style:min-row-height="0.2819in"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95" style:family="table-row">
      <style:table-row-properties style:min-row-height="0.184in" style:use-optimal-row-height="false"/>
    </style:style>
    <style:style style:name="P209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01" style:family="table-row">
      <style:table-row-properties style:min-row-height="0.2013in" style:use-optimal-row-height="false"/>
    </style:style>
    <style:style style:name="P210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07" style:family="table-row">
      <style:table-row-properties style:min-row-height="0.1562in" style:use-optimal-row-height="false"/>
    </style:style>
    <style:style style:name="P210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13" style:family="table-row">
      <style:table-row-properties style:min-row-height="0.1562in" style:use-optimal-row-height="false"/>
    </style:style>
    <style:style style:name="P211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19" style:family="table-row">
      <style:table-row-properties style:min-row-height="0.1562in" style:use-optimal-row-height="false"/>
    </style:style>
    <style:style style:name="P212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25" style:family="table-row">
      <style:table-row-properties style:min-row-height="0.1909in"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32" style:family="table-row">
      <style:table-row-properties style:min-row-height="0.1354in" style:use-optimal-row-height="false"/>
    </style:style>
    <style:style style:name="P213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38" style:family="table-row">
      <style:table-row-properties style:min-row-height="0.3125in" style:use-optimal-row-height="false"/>
    </style:style>
    <style:style style:name="P213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44" style:family="table-row">
      <style:table-row-properties style:min-row-height="0.1458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0" fo:orphans="0" style:text-autospace="none" fo:text-align="center" fo:margin-bottom="0in"/>
    </style:style>
    <style:style style:name="T21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52" style:family="table-row">
      <style:table-row-properties style:min-row-height="0.1562in" style:use-optimal-row-height="false"/>
    </style:style>
    <style:style style:name="P215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58" style:family="table-row">
      <style:table-row-properties style:min-row-height="0.2638in" style:use-optimal-row-height="false"/>
    </style:style>
    <style:style style:name="P215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64" style:family="table-row">
      <style:table-row-properties style:min-row-height="0.3131in" style:use-optimal-row-height="false"/>
    </style:style>
    <style:style style:name="P216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70" style:family="table-row">
      <style:table-row-properties style:min-row-height="0.3131in" style:use-optimal-row-height="false"/>
    </style:style>
    <style:style style:name="P217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76" style:family="table-row">
      <style:table-row-properties style:min-row-height="0.2118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83" style:family="table-row">
      <style:table-row-properties style:min-row-height="0.125in" style:use-optimal-row-height="false"/>
    </style:style>
    <style:style style:name="P218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187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188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93" style:family="table-row">
      <style:table-row-properties style:min-row-height="0.2208in"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00" style:family="table-row">
      <style:table-row-properties style:min-row-height="0.125in" style:use-optimal-row-height="false"/>
    </style:style>
    <style:style style:name="P220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06" style:family="table-row">
      <style:table-row-properties style:min-row-height="0.125in" style:use-optimal-row-height="false"/>
    </style:style>
    <style:style style:name="P220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12" style:family="table-row">
      <style:table-row-properties style:min-row-height="0.125in"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19" style:family="table-row">
      <style:table-row-properties style:min-row-height="0.125in" style:use-optimal-row-height="false"/>
    </style:style>
    <style:style style:name="P222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25" style:family="table-row">
      <style:table-row-properties style:min-row-height="0.125in" style:use-optimal-row-height="false"/>
    </style:style>
    <style:style style:name="P222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22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23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23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23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35" style:family="table-row">
      <style:table-row-properties style:min-row-height="0.243in"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42" style:family="table-row">
      <style:table-row-properties style:min-row-height="0.2194in" style:use-optimal-row-height="false"/>
    </style:style>
    <style:style style:name="P224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48" style:family="table-row">
      <style:table-row-properties style:min-row-height="0.3895in" style:use-optimal-row-height="false"/>
    </style:style>
    <style:style style:name="P224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54" style:family="table-row">
      <style:table-row-properties style:min-row-height="0.125in"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widows="0" fo:orphans="0" style:text-autospace="none" fo:text-align="center" fo:margin-bottom="0in"/>
    </style:style>
    <style:style style:name="T2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62" style:family="table-row">
      <style:table-row-properties style:min-row-height="0.125in" style:use-optimal-row-height="false"/>
    </style:style>
    <style:style style:name="P226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68" style:family="table-row">
      <style:table-row-properties style:min-row-height="0.125in" style:use-optimal-row-height="false"/>
    </style:style>
    <style:style style:name="P226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74" style:family="table-row">
      <style:table-row-properties style:min-row-height="0.125in" style:use-optimal-row-height="false"/>
    </style:style>
    <style:style style:name="P227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80" style:family="table-row">
      <style:table-row-properties style:min-row-height="0.125in" style:use-optimal-row-height="false"/>
    </style:style>
    <style:style style:name="P228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86" style:family="table-row">
      <style:table-row-properties style:min-row-height="0.125in" style:use-optimal-row-height="false"/>
    </style:style>
    <style:style style:name="P228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92" style:family="table-row">
      <style:table-row-properties style:min-row-height="0.125in" style:use-optimal-row-height="false"/>
    </style:style>
    <style:style style:name="P229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298" style:family="table-row">
      <style:table-row-properties style:min-row-height="0.125in" style:use-optimal-row-height="false"/>
    </style:style>
    <style:style style:name="P229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304" style:family="table-row">
      <style:table-row-properties style:min-row-height="0.4791in"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widows="0" fo:orphans="0" style:text-autospace="none" fo:text-align="center" fo:margin-bottom="0in"/>
    </style:style>
    <style:style style:name="T2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TableRow2312" style:family="table-row">
      <style:table-row-properties style:min-row-height="0.4791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1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1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1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1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1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2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2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2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2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326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327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328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329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330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331" style:parent-style-name="Обычный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34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35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36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3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38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39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40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41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42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2343" style:parent-style-name="Обычный" style:family="paragraph">
      <style:paragraph-properties fo:text-align="justify" fo:margin-bottom="0in" fo:text-indent="0.5909in"/>
    </style:style>
    <style:style style:name="T23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50" style:parent-style-name="Обычный" style:family="paragraph">
      <style:paragraph-properties fo:text-align="justify" fo:margin-bottom="0in" fo:text-indent="0.5909in"/>
    </style:style>
    <style:style style:name="T2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8" style:parent-style-name="Обычный" style:family="paragraph">
      <style:paragraph-properties fo:text-align="justify" fo:margin-bottom="0in" fo:text-indent="0.5909in"/>
    </style:style>
    <style:style style:name="T2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0" style:parent-style-name="Основнойшрифтабзаца" style:family="text">
      <style:text-properties style:font-name="Times New Roman" fo:font-size="12pt" style:font-size-asian="12pt" style:font-size-complex="12pt" fo:background-color="#FFFF00"/>
    </style:style>
    <style:style style:name="P236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6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6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6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6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6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67" style:parent-style-name="Обычный" style:family="paragraph">
      <style:paragraph-properties fo:text-align="justify" fo:margin-bottom="0in" fo:text-indent="0.5909in"/>
    </style:style>
    <style:style style:name="T2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71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2372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237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7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7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7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377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78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79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0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1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2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3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4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5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6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7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8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89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0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1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2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3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4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5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6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7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8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399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0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1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2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3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4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5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6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7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8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09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0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1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2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3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4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5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6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7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8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19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20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21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426" style:family="table-column">
      <style:table-column-properties style:column-width="3.0284in"/>
    </style:style>
    <style:style style:name="TableColumn2427" style:family="table-column">
      <style:table-column-properties style:column-width="3.5437in"/>
    </style:style>
    <style:style style:name="TableColumn2428" style:family="table-column">
      <style:table-column-properties style:column-width="3.543in"/>
    </style:style>
    <style:style style:name="TableColumn2429" style:family="table-column">
      <style:table-column-properties style:column-width="3.5444in"/>
    </style:style>
    <style:style style:name="Table2425" style:family="table">
      <style:table-properties style:width="13.6597in" fo:margin-left="0.075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243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434" style:parent-style-name="Heading3" style:family="paragraph">
      <style:paragraph-properties fo:margin-top="0in" fo:margin-bottom="0in"/>
    </style:style>
    <style:style style:name="T2435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2436" style:parent-style-name="Heading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437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P243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3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4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2" style:parent-style-name="Обычный" style:family="paragraph">
      <style:paragraph-properties fo:text-align="justify" fo:margin-bottom="0in"/>
    </style:style>
    <style:style style:name="T24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4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447" style:parent-style-name="Обычный" style:family="paragraph">
      <style:paragraph-properties fo:margin-bottom="0in">
        <style:tab-stops>
          <style:tab-stop style:type="left" style:position="2.977in"/>
        </style:tab-stops>
      </style:paragraph-properties>
    </style:style>
    <style:style style:name="T2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2449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450" style:parent-style-name="Heading2" style:family="paragraph">
      <style:paragraph-properties fo:text-align="center" fo:margin-top="0in" fo:line-height="100%">
        <style:tab-stops>
          <style:tab-stop style:type="left" style:position="2.977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2451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2452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2453" style:parent-style-name="Heading2" style:family="paragraph">
      <style:paragraph-properties fo:text-align="end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2454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2455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2456" style:parent-style-name="Обычный" style:family="paragraph">
      <style:paragraph-properties fo:text-align="justify" fo:margin-bottom="0in"/>
    </style:style>
    <style:style style:name="T2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8" style:parent-style-name="Обычный" style:family="paragraph">
      <style:paragraph-properties fo:text-align="center" fo:margin-bottom="0in"/>
    </style:style>
    <style:style style:name="T2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61" style:parent-style-name="Обычный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2462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6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6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46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471" style:parent-style-name="Heading3" style:family="paragraph">
      <style:paragraph-properties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2472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73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74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75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476" style:parent-style-name="Обычный" style:family="paragraph">
      <style:paragraph-properties fo:margin-bottom="0in"/>
    </style:style>
    <style:style style:name="T247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247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47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4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8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83" style:parent-style-name="Обычный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48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8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8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8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4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06" style:parent-style-name="Обычный" style:family="paragraph">
      <style:paragraph-properties fo:text-align="center" fo:margin-bottom="0in"/>
    </style:style>
    <style:style style:name="T25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08" style:parent-style-name="Основнойшрифтабзаца" style:family="text">
      <style:text-properties style:font-name="Times New Roman" fo:font-weight="bold" style:font-weight-asian="bold"/>
    </style:style>
    <style:style style:name="P250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1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25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1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1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1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1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1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252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2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2522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2523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252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2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2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2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28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252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1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2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3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4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41" style:parent-style-name="Обычный" style:family="paragraph">
      <style:paragraph-properties fo:text-align="justify" fo:margin-bottom="0in" fo:text-indent="0.5909in"/>
    </style:style>
    <style:style style:name="T2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4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45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2546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254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4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4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5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5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552" style:parent-style-name="Обычный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25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5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5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57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7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8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8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9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60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60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60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603" style:parent-style-name="Безинтервала" style:family="paragraph">
      <style:paragraph-properties fo:text-align="end"/>
    </style:style>
    <style:style style:name="T2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606" style:family="table-column">
      <style:table-column-properties style:column-width="3.0284in"/>
    </style:style>
    <style:style style:name="TableColumn2607" style:family="table-column">
      <style:table-column-properties style:column-width="3.5437in"/>
    </style:style>
    <style:style style:name="TableColumn2608" style:family="table-column">
      <style:table-column-properties style:column-width="3.543in"/>
    </style:style>
    <style:style style:name="TableColumn2609" style:family="table-column">
      <style:table-column-properties style:column-width="3.5444in"/>
    </style:style>
    <style:style style:name="Table2605" style:family="table">
      <style:table-properties style:width="13.6597in" fo:margin-left="0.075in" table:align="left"/>
    </style:style>
    <style:style style:name="TableRow2610" style:family="table-row">
      <style:table-row-properties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2613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2614" style:parent-style-name="Heading3" style:family="paragraph">
      <style:paragraph-properties fo:text-align="center" fo:margin-top="0in" fo:margin-bottom="0in"/>
    </style:style>
    <style:style style:name="T2615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2616" style:parent-style-name="Heading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617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P261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1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2" style:parent-style-name="Обычный" style:family="paragraph">
      <style:paragraph-properties fo:text-align="justify" fo:margin-bottom="0in"/>
    </style:style>
    <style:style style:name="T26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2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62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629" style:parent-style-name="Обычный" style:family="paragraph">
      <style:paragraph-properties fo:margin-bottom="0in">
        <style:tab-stops>
          <style:tab-stop style:type="left" style:position="2.977in"/>
        </style:tab-stops>
      </style:paragraph-properties>
    </style:style>
    <style:style style:name="T26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2631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632" style:parent-style-name="Heading2" style:family="paragraph">
      <style:paragraph-properties fo:text-align="center" fo:margin-top="0in" fo:line-height="100%">
        <style:tab-stops>
          <style:tab-stop style:type="left" style:position="2.977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2633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2634" style:parent-style-name="Heading2" style:family="paragraph">
      <style:paragraph-properties fo:text-align="center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2635" style:parent-style-name="Heading2" style:family="paragraph">
      <style:paragraph-properties fo:text-align="end" fo:margin-top="0in" fo:line-height="100%"/>
      <style:text-properties style:font-name="Times New Roman" fo:font-weight="normal" style:font-weight-asian="normal" fo:color="#00000A" fo:font-size="12pt" style:font-size-asian="12pt" style:font-size-complex="12pt"/>
    </style:style>
    <style:style style:name="P2636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2637" style:parent-style-name="Обычный" style:family="paragraph">
      <style:paragraph-properties fo:text-align="end" fo:margin-bottom="0in">
        <style:tab-stops>
          <style:tab-stop style:type="left" style:position="2.977in"/>
        </style:tab-stops>
      </style:paragraph-properties>
      <style:text-properties style:font-name="Times New Roman" fo:font-size="12pt" style:font-size-asian="12pt" style:font-size-complex="12pt"/>
    </style:style>
    <style:style style:name="P2638" style:parent-style-name="Обычный" style:family="paragraph">
      <style:paragraph-properties fo:text-align="justify" fo:margin-bottom="0in"/>
    </style:style>
    <style:style style:name="T2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0" style:parent-style-name="Обычный" style:family="paragraph">
      <style:paragraph-properties fo:text-align="center" fo:margin-bottom="0in"/>
    </style:style>
    <style:style style:name="T2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44" style:parent-style-name="Обычный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264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4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4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64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6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6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65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658" style:parent-style-name="Обычный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65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0" style:parent-style-name="Обычный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266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7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8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683" style:parent-style-name="Обычный" style:family="paragraph">
      <style:paragraph-properties fo:text-align="center" fo:margin-bottom="0in"/>
    </style:style>
    <style:style style:name="T26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85" style:parent-style-name="Основнойшрифтабзаца" style:family="text">
      <style:text-properties style:font-name="Times New Roman" fo:font-weight="bold" style:font-weight-asian="bold"/>
    </style:style>
    <style:style style:name="P268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87" style:parent-style-name="Обычный" style:family="paragraph">
      <style:paragraph-properties fo:text-align="justify" fo:margin-bottom="0in" fo:text-indent="0.5909in"/>
    </style:style>
    <style:style style:name="T2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9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9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269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9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69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69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1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270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4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2705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Times New Roman"/>
    </style:style>
    <style:style style:name="P270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7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8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09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10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11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2712" style:parent-style-name="Абзацсписка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2713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14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15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16" style:parent-style-name="Обычный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27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18" style:parent-style-name="Обычный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719" style:parent-style-name="Обычный" style:family="paragraph">
      <style:paragraph-properties fo:margin-bottom="0in" fo:margin-left="0.5in">
        <style:tab-stops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272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2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2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739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0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1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2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3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4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5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6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7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8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49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50" style:parent-style-name="Обычный" style:family="paragraph">
      <style:paragraph-properties fo:text-align="center" fo:margin-bottom="0in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275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17"/></text:span><text:span text:style-name="T7">Приложение № 2</text:span>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/>
                  <text:p text:style-name="P16">С учетом мнения представительного</text:p>
                  <text:p text:style-name="P17"><text:span text:style-name="T18">выборного органа</text:span></text:p>
                  <text:p text:style-name="P19">председатель ППО<text:bookmark-start text:name="_GoBack"/><text:bookmark-end text:name="_GoBack"/><text:s text:c="16"/></text:p>
                  <text:p text:style-name="P20">муниципального дошкольного</text:p>
                  <text:p text:style-name="P21">образовательного учреждения</text:p>
                  <text:p text:style-name="P22">«Детский сад № 184»</text:p>
                  <text:p text:style-name="P23">__________________Федоровская О.В.</text:p>
                  <text:p text:style-name="P24"/>
                  <text:p text:style-name="P25"><text:span text:style-name="T26">« <text:s/>12 <text:s/>» августа <text:s text:c="2"/>2021 г. <text:s text:c="2"/></text:span></text:p>
                  <text:p text:style-name="P27"/>
                  <text:p text:style-name="P28"/>
                </table:table-cell>
                <table:table-cell table:style-name="TableCell29">
                  <text:p text:style-name="P30"/>
                  <text:p text:style-name="P31"><text:span text:style-name="T32"><text:s text:c="34"/></text:span><text:span text:style-name="T33"><text:s text:c="10"/>УТВЕРЖДАЮ</text:span></text:p>
                  <text:p text:style-name="P34"><text:s text:c="25"/>заведующий муниципального</text:p>
                  <text:p text:style-name="P35"><text:s text:c="21"/>дошкольного образовательного</text:p>
                  <text:p text:style-name="P36"><text:s text:c="20"/>учреждения «Детский сад № 184»</text:p>
                  <text:p text:style-name="P37"><text:s text:c="10"/></text:p>
                  <text:p text:style-name="P38"><text:s text:c="2"/></text:p>
                  <text:p text:style-name="P39"><text:s text:c="6"/>_____________ Алексеева Н..Н..</text:p>
                  <text:p text:style-name="P40"><text:span text:style-name="T41"><text:s text:c="25"/></text:span></text:p>
                  <text:p text:style-name="P42"><text:span text:style-name="T43"><text:s text:c="12"/></text:span><text:span text:style-name="T44">« <text:s/>12 <text:s text:c="2"/>» <text:s/>августа <text:s/>2021 г. <text:s text:c="2"/></text:span></text:p>
                  <text:p text:style-name="P45"><text:s text:c="5"/></text:p>
                  <text:p text:style-name="P46"/>
                  <text:p text:style-name="P47"/>
                  <text:p text:style-name="P48"><text:s text:c="6"/></text:p>
                  <text:p text:style-name="P49"/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</table:table-row>
      </table:table>
      <text:p text:style-name="P56"/>
      <text:p text:style-name="P57">По­ложение</text:p>
      <text:p text:style-name="P58"><text:s/>об оплате труда работников</text:p>
      <text:p text:style-name="P59">муниципального дошкольного образовательного учреждения</text:p>
      <text:p text:style-name="P60"><text:s/>«Детский сад № _184____»</text:p>
      <text:p text:style-name="P61">(полное наименование <text:s/>учреждения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list text:style-name="LFO1" text:continue-numbering="true">
        <text:list-item>
          <text:p text:style-name="P99">Общие положения.</text:p>
        </text:list-item>
      </text:list>
      <text:p text:style-name="P100"/>
      <text:list text:style-name="LFO1" text:continue-numbering="true">
        <text:list-item>
          <text:list>
            <text:list-item>
              <text:p text:style-name="P101"><text:span text:style-name="T102">В соответствии с Трудовым<text:s/></text:span><text:span text:style-name="T103">кодексом Российской Федерации (с учетом изменений и дополнений), Федеральным законом от 29.12.2012 № 273-ФЗ «Об образовании в РФ» (с изменениями и дополнениями)</text:span><text:span text:style-name="T104">,<text:s/></text:span><text:span text:style-name="T105">решением муниципалитета города Ярославля от 24.12.2012 № 23 «Об условиях (системе) оплаты труд</text:span><text:span text:style-name="T106">а работников муниципальных учреждений города Ярославля, осуществляющих образовательную деятельность, находящихся в ведении департамента образования мэрии города Ярославля»), Территориальным отраслевым соглашением по учреждениям образования, Уставом учрежде</text:span><text:span text:style-name="T107">ния и коллективным договором между работниками и учреждением в муниципальном дошкольном образовательном учреждении «Детский сад № 184 » (далее - Детский сад) утверждается Положение об оплате труда работников, которое устанавливает и закрепляет систему опла</text:span><text:span text:style-name="T108">ты труда работников.</text:span></text:p>
            </text:list-item>
            <text:list-item>
              <text:p text:style-name="P109">На основании статьи 14 Трудового кодекса РФ система оплаты труда работников Детского сада, включающая размеры должностных окладов (ставок заработной платы), выплаты компенсационного, стимулирующего и социального характера, устанавливается коллективным договором и настоящим Положением в соответствии с законодательством Российской Федерации, а также с учетом мнения профсоюзного комитета работников Детского сада.</text:p>
            </text:list-item>
            <text:list-item>
              <text:p text:style-name="P110">Настоящее Положение определяет источники формирования фонда оплаты труда, порядок его распределения, структуру заработной платы работников, методику установления размеров должностных окладов (ставок заработной платы), условия установления обязательных доплат и надбавок, компенсационных и стимулирующих выплат, устанавливает правила<text:s/>взаимодействия между представителями трудового коллектива и руководством Детского сада.</text:p>
            </text:list-item>
            <text:list-item>
              <text:p text:style-name="P111">Система оплаты труда работников Детского сада устанавливается с учетом:</text:p>
            </text:list-item>
          </text:list>
        </text:list-item>
      </text:list>
      <text:p text:style-name="P112">-<text:tab/>государственных гарантий по оплате труда;</text:p>
      <text:p text:style-name="P113">- <text:s/>рекомендаций Российской трехсторонней комиссии по<text:s/>регулированию социально-трудовых отношений;</text:p>
      <text:p text:style-name="P114">- <text:s/>положений Регионального и Территориального отраслевого соглашения по учреждениям образования;</text:p>
      <text:p text:style-name="P115">-<text:tab/>мнения профсоюзного комитета работников Детского сада;</text:p>
      <text:p text:style-name="P116">-<text:tab/>единого квалификационного справочника должностей руководителей, специалистов и служащих;</text:p>
      <text:p text:style-name="P117">-<text:tab/>единого тарифно-квалификационного справочника работ и профессий рабочих;</text:p>
      <text:p text:style-name="P118">-<text:tab/>базовых окладов, установленным региональным законодательством, по разным категориям работников;</text:p>
      <text:p text:style-name="P119">-<text:tab/>перечня видов выплат компенсационного<text:s/>характера;</text:p>
      <text:p text:style-name="P120">-<text:tab/>иных обязательных выплат, установленных законодательством и нормативными правовыми актами, содержащими нормы трудового права;</text:p>
      <text:p text:style-name="P121">- <text:s text:c="3"/>перечня видов выплат за дополнительную работу, не входящую в круг основных обязанностей работника;</text:p>
      <text:p text:style-name="P122">- перечня видов выплат стимулирующего характера.</text:p>
      <text:p text:style-name="P123">1.5. Условия оплаты труда работника предусматривают:</text:p>
      <text:p text:style-name="P124">- размер должностного оклада (ставки заработной платы);</text:p>
      <text:p text:style-name="P125">- условия и порядок установления компенсационных выплат;</text:p>
      <text:p text:style-name="P126">- условия и порядок установления выплат стимулирующего<text:s/>характера (выплат (надбавок и (или) доплат) и премий (поощрительных выплат, вознаграждений));</text:p>
      <text:p text:style-name="P127">- порядок установления выплат социального характера.</text:p>
      <text:p text:style-name="P128">Условия и порядок установления выплат стимулирующего характера включаются в трудовой договор с работником.<text:s/></text:p>
      <text:list text:style-name="LFO2" text:continue-numbering="true">
        <text:list-item>
          <text:list>
            <text:list-item>
              <text:p text:style-name="P129">В Детском саду применяется повременно-премиальная система оплаты труда и режимы рабочего времени, установленные Трудовым кодексом Российской Федерации.</text:p>
            </text:list-item>
            <text:list-item>
              <text:p text:style-name="P130">Детский сад в соответствии с действующим законодательством и утвержденным Уставом в пределах имеющихся у<text:s/>него средств на оплату труда в порядке, установленном федеральными законами и нормативными правовыми актами, содержащими нормы трудового<text:s/></text:p>
            </text:list-item>
            <text:list-item>
              <text:p text:style-name="P131">права, самостоятельно определяет размеры должностных окладов (ставок заработной платы) всех категорий работников, а также размеры и виды выплат стимулирующего характера.</text:p>
            </text:list-item>
          </text:list>
        </text:list-item>
      </text:list>
      <text:p text:style-name="P132">Размеры заработной платы максимальными размерами не ограничиваются.</text:p>
      <text:p text:style-name="P133"/>
      <text:list text:style-name="LFO1" text:continue-numbering="true">
        <text:list-item>
          <text:p text:style-name="P134">Финансовое обеспечение оплаты труда.</text:p>
        </text:list-item>
      </text:list>
      <text:p text:style-name="P135"/>
      <text:list text:style-name="LFO1" text:continue-numbering="true">
        <text:list-item>
          <text:list>
            <text:list-item>
              <text:p text:style-name="P136">Финансовое обеспечение оплаты труда в Детском саду осуществляется за счет следующих источников:</text:p>
            </text:list-item>
          </text:list>
        </text:list-item>
      </text:list>
      <text:list text:style-name="LFO3" text:continue-numbering="true">
        <text:list-item>
          <text:p text:style-name="P137">областной бюджет;</text:p>
        </text:list-item>
        <text:list-item>
          <text:p text:style-name="P138"><text:span text:style-name="T139">городской бюджет;</text:span><text:span text:style-name="T140"><text:s text:c="2"/></text:span></text:p>
        </text:list-item>
      </text:list>
      <text:p text:style-name="P141">2.2. Минимальный размер оплаты труда (МРОТ) работникам Детского сада, установленный фе­деральным законом, обеспечивается:</text:p>
      <text:list text:style-name="LFO3" text:continue-numbering="true">
        <text:list-item>
          <text:p text:style-name="P142">за счет средств областного бюджета;</text:p>
        </text:list-item>
        <text:list-item>
          <text:p text:style-name="P143"><text:span text:style-name="T144">городского бюджета</text:span><text:span text:style-name="T145">;</text:span></text:p>
        </text:list-item>
      </text:list>
      <text:p text:style-name="P146"/>
      <text:p text:style-name="P147"/>
      <text:list text:style-name="LFO4" text:continue-numbering="true">
        <text:list-item>
          <text:p text:style-name="P148">Размеры должностных окладов (ставок<text:s/>заработной платы).</text:p>
        </text:list-item>
      </text:list>
      <text:p text:style-name="P149"/>
      <text:list text:style-name="LFO4" text:continue-numbering="true">
        <text:list-item>
          <text:list>
            <text:list-item>
              <text:p text:style-name="P150">Должностной оклад (ставка заработной платы) выплачивается работнику за выполнение им функциональных обязанностей и работ, предусмотренных трудовым договором.</text:p>
            </text:list-item>
            <text:list-item>
              <text:p text:style-name="P151">Раз­меры должностных окладов (ставок заработной платы) работников<text:s/>устанавливаются в соответствии с <text:s/>Методикой расчета должностных окладов работников муниципальных образовательных учреждений системы образования города Ярославля (приложение к решению муниципалитета города Ярославля от 24.12.2012 № 23 «Об условиях (системе)<text:s/>оплаты труда работников муниципальных учреждений города Ярославля, осуществляющих образовательную деятельность, находящихся в ведении департамента образования мэрии города Ярославля».</text:p>
            </text:list-item>
            <text:list-item>
              <text:p text:style-name="P152">Размеры должностных окладов (ставок заработной платы) учебно-вспомогательного и обслуживающего персонала определяются по про­фессиональным квалификационным группам (ПКГ) и квалификационным уровням.</text:p>
            </text:list-item>
            <text:list-item>
              <text:p text:style-name="P153">Должностные оклады (ставки заработной платы) <text:s/>выплачиваются с учетом нормы часов рабочего времени, а для педагогического персонала – учебной нагрузки, <text:s/>из расчета занятости в течение учетного периода, установ­ленной для каждой категории работников федеральными законами, иными нормативными право­выми актами Российской Федерации, локальными нормативными актами Детского сада.</text:p>
            </text:list-item>
            <text:list-item>
              <text:p text:style-name="P154"><text:span text:style-name="T155">Основание</text:span><text:span text:style-name="T156">м для расчета должностных окладов (ставок заработной платы) для всех групп персонала работников Детского сада является базовый оклад, размер которого устанавливается региональным нормативным актом дифференцированно по категориям работников. К базовым разме</text:span><text:span text:style-name="T157">рам должностных окладов (ставкам заработной платы) устанавливаются по</text:span><text:span text:style-name="T158">­вышающие коэффициенты<text:s/></text:span><text:span text:style-name="T159">и п</text:span><text:span text:style-name="T160">овышения базовых окладов в соответствии с действующей системой оплаты труда работников муниципальных образовательных учреждений города Ярославля.</text:span></text:p>
            </text:list-item>
            <text:list-item>
              <text:p text:style-name="P161">Размер должностного оклада (ставки заработной платы) определяется путем умножения размера базового оклада на сумму повышающих коэффициентов.</text:p>
            </text:list-item>
            <text:list-item>
              <text:p text:style-name="P162">К повышающим коэффициентам относятся:</text:p>
            </text:list-item>
          </text:list>
        </text:list-item>
      </text:list>
      <text:p text:style-name="P163"/>
      <text:p text:style-name="P164"/>
      <text:p text:style-name="P165"><text:span text:style-name="T166"><text:s text:c="2"/>●<text:s/></text:span><text:span text:style-name="T167">для <text:s/>руководящих работников:</text:span></text:p>
      <text:p text:style-name="P168"/>
      <text:soft-page-break/>
      <text:p text:style-name="P169">- коэффициент группы образовательных учреждений по оплате труда руководителей (Кгр):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Группа<text:s/></text:p>
          </table:table-cell>
          <table:table-cell table:style-name="TableCell176">
            <text:p text:style-name="P177">Коэффициент в зависимости от группы<text:s/></text:p>
          </table:table-cell>
        </table:table-row>
        <table:table-row table:style-name="TableRow178">
          <table:table-cell table:style-name="TableCell179">
            <text:p text:style-name="P180">1<text:s/></text:p>
          </table:table-cell>
          <table:table-cell table:style-name="TableCell181">
            <text:p text:style-name="P182">3,33<text:s/></text:p>
          </table:table-cell>
        </table:table-row>
        <table:table-row table:style-name="TableRow183">
          <table:table-cell table:style-name="TableCell184">
            <text:p text:style-name="P185">2<text:s/></text:p>
          </table:table-cell>
          <table:table-cell table:style-name="TableCell186">
            <text:p text:style-name="P187">2,78<text:s/></text:p>
          </table:table-cell>
        </table:table-row>
        <table:table-row table:style-name="TableRow188">
          <table:table-cell table:style-name="TableCell189">
            <text:p text:style-name="P190">3<text:s/></text:p>
          </table:table-cell>
          <table:table-cell table:style-name="TableCell191">
            <text:p text:style-name="P192">2,23<text:s/></text:p>
          </table:table-cell>
        </table:table-row>
        <table:table-row table:style-name="TableRow193">
          <table:table-cell table:style-name="TableCell194">
            <text:p text:style-name="P195">4<text:s/></text:p>
          </table:table-cell>
          <table:table-cell table:style-name="TableCell196">
            <text:p text:style-name="P197">1,88<text:s/></text:p>
          </table:table-cell>
        </table:table-row>
      </table:table>
      <text:p text:style-name="P198"/>
      <text:p text:style-name="P199">Порядок определения группы по оплате труда образовательного учреждения определяется департаментом образования мэрии города Ярославля.</text:p>
      <text:p text:style-name="P200"/>
      <text:p text:style-name="P201">-<text:s/>коэффициент по занимаемой должности (Кд):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Наименование должностей работников</text:p>
          </table:table-cell>
          <table:table-cell table:style-name="TableCell208">
            <text:p text:style-name="P209">Коэффициент в зависимости от занимаемой должности</text:p>
          </table:table-cell>
        </table:table-row>
        <table:table-row table:style-name="TableRow210">
          <table:table-cell table:style-name="TableCell211">
            <text:p text:style-name="P212">Руководитель образовательного учреждения (заведующий)</text:p>
          </table:table-cell>
          <table:table-cell table:style-name="TableCell213">
            <text:p text:style-name="P214">1,0</text:p>
          </table:table-cell>
        </table:table-row>
        <table:table-row table:style-name="TableRow215">
          <table:table-cell table:style-name="TableCell216">
            <text:p text:style-name="P217">Заместитель руководителя образовательного учреждения (заместитель<text:s/>директора)</text:p>
          </table:table-cell>
          <table:table-cell table:style-name="TableCell218">
            <text:p text:style-name="P219">0,8</text:p>
          </table:table-cell>
        </table:table-row>
        <table:table-row table:style-name="TableRow220">
          <table:table-cell table:style-name="TableCell221">
            <text:p text:style-name="P222">Главный бухгалтер</text:p>
          </table:table-cell>
          <table:table-cell table:style-name="TableCell223">
            <text:p text:style-name="P224">0,75</text:p>
          </table:table-cell>
        </table:table-row>
      </table:table>
      <text:p text:style-name="P225"/>
      <text:p text:style-name="P226">- коэффициент стажа руководящей работы (Кс):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Стаж руководящей работы</text:p>
          </table:table-cell>
          <table:table-cell table:style-name="TableCell233">
            <text:p text:style-name="P234">Коэффициент стажа</text:p>
          </table:table-cell>
        </table:table-row>
        <table:table-row table:style-name="TableRow235">
          <table:table-cell table:style-name="TableCell236">
            <text:p text:style-name="P237">От 0 до 5 лет</text:p>
          </table:table-cell>
          <table:table-cell table:style-name="TableCell238">
            <text:p text:style-name="P239">0,2</text:p>
          </table:table-cell>
        </table:table-row>
        <table:table-row table:style-name="TableRow240">
          <table:table-cell table:style-name="TableCell241">
            <text:p text:style-name="P242">От 5 лет и более</text:p>
          </table:table-cell>
          <table:table-cell table:style-name="TableCell243">
            <text:p text:style-name="P244">0,8</text:p>
          </table:table-cell>
        </table:table-row>
      </table:table>
      <text:p text:style-name="P245"/>
      <text:p text:style-name="P246">- коэффициент специфики работы Детского сада (Ксп).</text:p>
      <text:p text:style-name="P247"/>
      <text:p text:style-name="P248"><text:span text:style-name="T249">Должностные оклады руководящих<text:s/></text:span><text:span text:style-name="T250">работников с учетом коэффициентов рассчитывается по формуле: (Базовый оклад <text:s/>x <text:s/>(</text:span><text:a xlink:href="consultantplus://offline/ref=C0444BBE2C27F8C795644CC1F4E5AB8F35C58216F655D5431450ABEDB8A6DB59DBF224A9ECC377F590B9F1F0OFsAK" office:target-frame-name="_top" xlink:show="replace"><text:span text:style-name="T251">Кгр</text:span></text:a><text:span text:style-name="T252"><text:s/>x<text:s/></text:span><text:a xlink:href="consultantplus://offline/ref=C0444BBE2C27F8C795644CC1F4E5AB8F35C58216F655D5431450ABEDB8A6DB59DBF224A9ECC377F590B9F1FFOFs9K" office:target-frame-name="_top" xlink:show="replace"><text:span text:style-name="T253">Кд</text:span></text:a><text:span text:style-name="T254"><text:s/>+<text:s/></text:span><text:a xlink:href="consultantplus://offline/ref=C0444BBE2C27F8C795644CC1F4E5AB8F35C58216F655D5431450ABEDB8A6DB59DBF224A9ECC377F590B9F1FEOFs8K" office:target-frame-name="_top" xlink:show="replace"><text:span text:style-name="T255">Кс</text:span></text:a><text:span text:style-name="T256">))</text:span></text:p>
      <text:p text:style-name="P257"/>
      <text:p text:style-name="P258"><text:span text:style-name="T259">●<text:s/></text:span><text:span text:style-name="T260">для <text:s/>педагогических работников:</text:span></text:p>
      <text:p text:style-name="P261"/>
      <text:p text:style-name="P262">- коэффициент уровня образования (Ко):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Уровень образования</text:p>
          </table:table-cell>
          <table:table-cell table:style-name="TableCell269">
            <text:p text:style-name="P270">Коэффициент в зависимости от уровня образования</text:p>
          </table:table-cell>
        </table:table-row>
        <table:table-row table:style-name="TableRow271">
          <table:table-cell table:style-name="TableCell272">
            <text:p text:style-name="P273">Высшее профессиональное образование</text:p>
          </table:table-cell>
          <table:table-cell table:style-name="TableCell274">
            <text:p text:style-name="P275">0,1</text:p>
          </table:table-cell>
        </table:table-row>
      </table:table>
      <text:p text:style-name="P276"/>
      <text:p text:style-name="P277"><text:span text:style-name="T278">- коэффициент стажа работы (Кс)</text:span><text:span text:style-name="T279">: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Стаж педагогической работы</text:p>
          </table:table-cell>
          <table:table-cell table:style-name="TableCell286">
            <text:p text:style-name="P287">Коэффициент стажа</text:p>
          </table:table-cell>
        </table:table-row>
        <table:table-row table:style-name="TableRow288">
          <table:table-cell table:style-name="TableCell289">
            <text:p text:style-name="P290">От 0 до 10 лет</text:p>
          </table:table-cell>
          <table:table-cell table:style-name="TableCell291">
            <text:p text:style-name="P292">0,1</text:p>
          </table:table-cell>
        </table:table-row>
        <table:table-row table:style-name="TableRow293">
          <table:table-cell table:style-name="TableCell294">
            <text:p text:style-name="P295">От 10 до 15 лет</text:p>
          </table:table-cell>
          <table:table-cell table:style-name="TableCell296">
            <text:p text:style-name="P297">0,2</text:p>
          </table:table-cell>
        </table:table-row>
        <text:soft-page-break/>
        <table:table-row table:style-name="TableRow298">
          <table:table-cell table:style-name="TableCell299">
            <text:p text:style-name="P300">От 15 лет и более</text:p>
          </table:table-cell>
          <table:table-cell table:style-name="TableCell301">
            <text:p text:style-name="P302">0,3</text:p>
          </table:table-cell>
        </table:table-row>
      </table:table>
      <text:p text:style-name="P303"/>
      <text:p text:style-name="P304"><text:span text:style-name="T305">- коэффициент напряженности (Кн)</text:span><text:span text:style-name="T306">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№п/п</text:p>
          </table:table-cell>
          <table:table-cell table:style-name="TableCell314">
            <text:p text:style-name="P315">Наименование должности</text:p>
          </table:table-cell>
          <table:table-cell table:style-name="TableCell316">
            <text:p text:style-name="P317">Коэффициент напряженности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Старший воспитатель, воспитатель</text:p>
          </table:table-cell>
          <table:table-cell table:style-name="TableCell330">
            <text:p text:style-name="P331">0,4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Учитель, учитель-дефектолог,<text:s/>учитель-логопед</text:p>
          </table:table-cell>
          <table:table-cell table:style-name="TableCell337">
            <text:p text:style-name="P338">0,25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Старший методист (педагог дополнительного образования), методист</text:p>
          </table:table-cell>
          <table:table-cell table:style-name="TableCell344">
            <text:p text:style-name="P345">0,2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Педагог-психолог, педагог-организатор, социальный педагог, музыкальный руководитель, концертмейстер, педагог дополнительного образования, инструктор по<text:s/>физкультуре, инструктор по труду</text:p>
          </table:table-cell>
          <table:table-cell table:style-name="TableCell351">
            <text:p text:style-name="P352">0,05</text:p>
          </table:table-cell>
        </table:table-row>
      </table:table>
      <text:p text:style-name="P353"/>
      <text:p text:style-name="P354"><text:span text:style-name="T355">- коэффициент квалификационной категории (Ккв)</text:span><text:span text:style-name="T356">: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Квалификационная категория</text:p>
          </table:table-cell>
          <table:table-cell table:style-name="TableCell363">
            <text:p text:style-name="P364">Коэффициент квалификационной категории *</text:p>
          </table:table-cell>
        </table:table-row>
        <table:table-row table:style-name="TableRow365">
          <table:table-cell table:style-name="TableCell366">
            <text:p text:style-name="P367">I</text:p>
          </table:table-cell>
          <table:table-cell table:style-name="TableCell368">
            <text:p text:style-name="P369">0,4</text:p>
          </table:table-cell>
        </table:table-row>
        <table:table-row table:style-name="TableRow370">
          <table:table-cell table:style-name="TableCell371">
            <text:p text:style-name="P372">Высшая</text:p>
          </table:table-cell>
          <table:table-cell table:style-name="TableCell373">
            <text:p text:style-name="P374">0,8</text:p>
          </table:table-cell>
        </table:table-row>
      </table:table>
      <text:p text:style-name="P375">* Для выпускников образовательных учреждений среднего профессионального или<text:s/>высшего образования, других лиц, имеющих среднее профессиональное или высшее образование, в возрасте до 28 лет при приеме на работу на педагогическую должность впервые устанавливается коэффициент 0,2 на срок два года.</text:p>
      <text:p text:style-name="P376"/>
      <text:p text:style-name="P377">- коэффициент специфики работы Детского сада (Ксп);</text:p>
      <text:p text:style-name="P378"><text:span text:style-name="T379">Должностные оклады (ставки заработной платы) с учетом коэффициентов педагогическим работникам <text:s/>рассчитываются по формуле: (Базовый оклад x (1 +<text:s/></text:span><text:a xlink:href="consultantplus://offline/ref=B66827187580A01226EE1368F24B5352EDC410A8D639A4536F9BEFB2A4C9C872E3DEC15AD8A12BC051CEE53Dh802K" office:target-frame-name="_top" xlink:show="replace"><text:span text:style-name="T380">Ко</text:span></text:a><text:span text:style-name="T381"><text:s/>+<text:s/></text:span><text:a xlink:href="consultantplus://offline/ref=B66827187580A01226EE1368F24B5352EDC410A8D639A4536F9BEFB2A4C9C872E3DEC15AD8A12BC051CEE53Dh80EK" office:target-frame-name="_top" xlink:show="replace"><text:span text:style-name="T382">Кс</text:span></text:a><text:span text:style-name="T383"><text:s/>+<text:s/></text:span><text:a xlink:href="consultantplus://offline/ref=B66827187580A01226EE1368F24B5352EDC410A8D639A4536F9BEFB2A4C9C872E3DEC15AD8A12BC051CEE53Ch805K" office:target-frame-name="_top" xlink:show="replace"><text:span text:style-name="T384">Ккв</text:span></text:a><text:span text:style-name="T385"><text:s/>+<text:s/></text:span><text:a xlink:href="consultantplus://offline/ref=B66827187580A01226EE1368F24B5352EDC410A8D639A4536F9BEFB2A4C9C872E3DEC15AD8A12BC051CEE53Bh807K" office:target-frame-name="_top" xlink:show="replace"><text:span text:style-name="T386">Кн</text:span></text:a><text:span text:style-name="T387">)).</text:span></text:p>
      <text:p text:style-name="P388"/>
      <text:p text:style-name="P389"><text:span text:style-name="T390"><text:s text:c="4"/>•</text:span><text:span text:style-name="T391"><text:s text:c="2"/>для медицинских раб</text:span><text:span text:style-name="T392">отников:</text:span></text:p>
      <text:p text:style-name="P393"><text:bookmark-start text:name="Par0"/><text:bookmark-end text:name="Par0"/></text:p>
      <text:p text:style-name="P394">- коэффициент стажа работы (Кс):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Стаж работы по специальности</text:p>
          </table:table-cell>
          <table:table-cell table:style-name="TableCell401">
            <text:p text:style-name="P402">Коэффициент стажа</text:p>
          </table:table-cell>
        </table:table-row>
        <table:table-row table:style-name="TableRow403">
          <table:table-cell table:style-name="TableCell404">
            <text:p text:style-name="P405">От 0 до 10 лет</text:p>
          </table:table-cell>
          <table:table-cell table:style-name="TableCell406">
            <text:p text:style-name="P407">0,02</text:p>
          </table:table-cell>
        </table:table-row>
        <table:table-row table:style-name="TableRow408">
          <table:table-cell table:style-name="TableCell409">
            <text:p text:style-name="P410">От 10 до 15 лет</text:p>
          </table:table-cell>
          <table:table-cell table:style-name="TableCell411">
            <text:p text:style-name="P412">0,1</text:p>
          </table:table-cell>
        </table:table-row>
        <table:table-row table:style-name="TableRow413">
          <table:table-cell table:style-name="TableCell414">
            <text:p text:style-name="P415">От 15 лет и более</text:p>
          </table:table-cell>
          <table:table-cell table:style-name="TableCell416">
            <text:p text:style-name="P417">0,2</text:p>
          </table:table-cell>
        </table:table-row>
      </table:table>
      <text:p text:style-name="P418"><text:bookmark-start text:name="Par11"/><text:bookmark-end text:name="Par11"/></text:p>
      <text:p text:style-name="P419"/>
      <text:p text:style-name="P420"/>
      <text:p text:style-name="P421"/>
      <text:p text:style-name="P422"><text:span text:style-name="T423">-<text:s/></text:span><text:span text:style-name="T424">коэффициент квалификационной категории (Ккв)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>Квалификационная категория</text:p>
          </table:table-cell>
          <table:table-cell table:style-name="TableCell431">
            <text:p text:style-name="P432">Коэффициент<text:s/>квалификационной категории</text:p>
          </table:table-cell>
        </table:table-row>
        <table:table-row table:style-name="TableRow433">
          <table:table-cell table:style-name="TableCell434">
            <text:p text:style-name="P435">II</text:p>
          </table:table-cell>
          <table:table-cell table:style-name="TableCell436">
            <text:p text:style-name="P437">0,2</text:p>
          </table:table-cell>
        </table:table-row>
        <table:table-row table:style-name="TableRow438">
          <table:table-cell table:style-name="TableCell439">
            <text:p text:style-name="P440">I</text:p>
          </table:table-cell>
          <table:table-cell table:style-name="TableCell441">
            <text:p text:style-name="P442">0,3</text:p>
          </table:table-cell>
        </table:table-row>
        <table:table-row table:style-name="TableRow443">
          <table:table-cell table:style-name="TableCell444">
            <text:p text:style-name="P445">высшая</text:p>
          </table:table-cell>
          <table:table-cell table:style-name="TableCell446">
            <text:p text:style-name="P447">0,5</text:p>
          </table:table-cell>
        </table:table-row>
      </table:table>
      <text:p text:style-name="P448"/>
      <text:p text:style-name="P449"><text:bookmark-start text:name="Par22"/><text:bookmark-end text:name="Par22"/>- коэффициент напряженности (Кн):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Наименование должности</text:p>
          </table:table-cell>
          <table:table-cell table:style-name="TableCell456">
            <text:p text:style-name="P457">Коэффициент напряженности</text:p>
          </table:table-cell>
        </table:table-row>
        <table:table-row table:style-name="TableRow458">
          <table:table-cell table:style-name="TableCell459">
            <text:p text:style-name="P460">Старшая медицинская сестра, зубной врач, инструктор по лечебной физкультуре</text:p>
          </table:table-cell>
          <table:table-cell table:style-name="TableCell461">
            <text:p text:style-name="P462">0,02</text:p>
          </table:table-cell>
        </table:table-row>
        <table:table-row table:style-name="TableRow463">
          <table:table-cell table:style-name="TableCell464">
            <text:p text:style-name="P465">Фельдшер, медицинская сестра по<text:s/>массажу</text:p>
          </table:table-cell>
          <table:table-cell table:style-name="TableCell466">
            <text:p text:style-name="P467">0,01</text:p>
          </table:table-cell>
        </table:table-row>
      </table:table>
      <text:p text:style-name="P468"/>
      <text:p text:style-name="P469"/>
      <text:p text:style-name="P470">Должностные оклады медицинских работников, определенных в таблице, с учетом коэффициентов Кс, Ккв, Кн рассчитываются по формуле:</text:p>
      <text:p text:style-name="P471"/>
      <text:p text:style-name="P472">(Базовый оклад x (1 + Кс + Ккв + Кн)).</text:p>
      <text:p text:style-name="P473"/>
      <text:p text:style-name="P474">Должностные оклады по должностям медицинская сестра, медицинская сестра по физиотерапии, медицинская сестра диетическая, медсестра-ортоптистка рассчитываются с учетом коэффициента квалификационной категории и коэффициента стажа работы по формуле:</text:p>
      <text:p text:style-name="P475"/>
      <text:p text:style-name="P476">(Базовый оклад x (1 + Кс + Ккв)).</text:p>
      <text:p text:style-name="P477"/>
      <text:p text:style-name="P478">Должностные оклады по должностям<text:s/>медицинский дезинфектор, сестра-хозяйка, младшая медицинская сестра, санитарка, санитарка (мойщица) рассчитываются с учетом коэффициента стажа работы по формуле:</text:p>
      <text:p text:style-name="P479"/>
      <text:p text:style-name="P480">(Базовый оклад x (1 + Кс)).</text:p>
      <text:p text:style-name="P481"/>
      <text:p text:style-name="P482"><text:span text:style-name="T483">Должностные оклады (ставки заработной платы) с учетом<text:s/></text:span><text:span text:style-name="T484">коэффициентов для медицинским работникам рассчитываются по формуле</text:span><text:span text:style-name="T485">: (</text:span><text:span text:style-name="T486">Базовый оклад</text:span><text:span text:style-name="T487"><text:s/></text:span><text:span text:style-name="T488">x (1 +<text:s/></text:span><text:a xlink:href="#Par0" office:target-frame-name="_top" xlink:show="replace"><text:span text:style-name="T489">Кс</text:span></text:a><text:span text:style-name="T490"><text:s/>+<text:s/></text:span><text:a xlink:href="#Par11" office:target-frame-name="_top" xlink:show="replace"><text:span text:style-name="T491">Ккв</text:span></text:a><text:span text:style-name="T492"><text:s/>+<text:s/></text:span><text:a xlink:href="#Par22" office:target-frame-name="_top" xlink:show="replace"><text:span text:style-name="T493">Кн</text:span></text:a><text:span text:style-name="T494">))</text:span></text:p>
      <text:p text:style-name="P495"/>
      <text:p text:style-name="P496"/>
      <text:p text:style-name="P497"><text:span text:style-name="T498">●<text:s/></text:span><text:span text:style-name="T499">для специалистов и служащих, работников рабочих профессий и прочих работник</text:span><text:span text:style-name="T500">ов:</text:span></text:p>
      <text:p text:style-name="P501"/>
      <text:p text:style-name="P502">- коэффициент уровня профессиональной квалификационной группы (Кугр):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Уровень профессиональной квалификационной группы</text:p>
          </table:table-cell>
          <table:table-cell table:style-name="TableCell509">
            <text:p text:style-name="P510">Коэффициент уровня</text:p>
          </table:table-cell>
        </table:table-row>
        <table:table-row table:style-name="TableRow511">
          <table:table-cell table:style-name="TableCell512">
            <text:p text:style-name="P513">Первый</text:p>
          </table:table-cell>
          <table:table-cell table:style-name="TableCell514">
            <text:p text:style-name="P515">0,8</text:p>
          </table:table-cell>
        </table:table-row>
        <table:table-row table:style-name="TableRow516">
          <table:table-cell table:style-name="TableCell517">
            <text:p text:style-name="P518">Второй</text:p>
          </table:table-cell>
          <table:table-cell table:style-name="TableCell519">
            <text:p text:style-name="P520">0,96</text:p>
          </table:table-cell>
        </table:table-row>
        <table:table-row table:style-name="TableRow521">
          <table:table-cell table:style-name="TableCell522">
            <text:p text:style-name="P523">Третий</text:p>
          </table:table-cell>
          <table:table-cell table:style-name="TableCell524">
            <text:p text:style-name="P525">1,12</text:p>
          </table:table-cell>
        </table:table-row>
        <table:table-row table:style-name="TableRow526">
          <table:table-cell table:style-name="TableCell527">
            <text:p text:style-name="P528">Четвертый</text:p>
          </table:table-cell>
          <table:table-cell table:style-name="TableCell529">
            <text:p text:style-name="P530">1,92</text:p>
          </table:table-cell>
        </table:table-row>
      </table:table>
      <text:p text:style-name="P531"/>
      <text:soft-page-break/>
      <text:p text:style-name="P532"><text:span text:style-name="T533">- коэффициент квалификационного уровня (Ккву)</text:span><text:span text:style-name="T534">: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Квалификационный уровень</text:p>
          </table:table-cell>
          <table:table-cell table:style-name="TableCell541">
            <text:p text:style-name="P542">Коэффициент квалификационного уровня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<text:span text:style-name="T551">Профессии рабочих</text:span><text:span text:style-name="T552">: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Первый</text:p>
          </table:table-cell>
          <table:table-cell table:style-name="TableCell558">
            <text:p text:style-name="P559">0,31</text:p>
          </table:table-cell>
        </table:table-row>
        <table:table-row table:style-name="TableRow560">
          <table:table-cell table:style-name="TableCell561">
            <text:p text:style-name="P562">Второй, третий</text:p>
          </table:table-cell>
          <table:table-cell table:style-name="TableCell563">
            <text:p text:style-name="P564">0,23 - 0,47</text:p>
          </table:table-cell>
        </table:table-row>
        <table:table-row table:style-name="TableRow565">
          <table:table-cell table:style-name="TableCell566">
            <text:p text:style-name="P567">Четвертый</text:p>
          </table:table-cell>
          <table:table-cell table:style-name="TableCell568">
            <text:p text:style-name="P569">0,39 - 0,55</text:p>
          </table:table-cell>
        </table:table-row>
        <table:table-row table:style-name="TableRow570">
          <table:table-cell table:style-name="TableCell571">
            <text:p text:style-name="P572"><text:span text:style-name="T573">Учебно-вспомогательный персонал</text:span><text:span text:style-name="T574">: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Первый, второй</text:p>
          </table:table-cell>
          <table:table-cell table:style-name="TableCell580">
            <text:p text:style-name="P581">0,31 - 0,55</text:p>
          </table:table-cell>
        </table:table-row>
        <table:table-row table:style-name="TableRow582">
          <table:table-cell table:style-name="TableCell583">
            <text:p text:style-name="P584"><text:span text:style-name="T585">Должности специалистов и служащих</text:span><text:span text:style-name="T586">: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Первый</text:p>
          </table:table-cell>
          <table:table-cell table:style-name="TableCell592">
            <text:p text:style-name="P593">0,39 - 0,63</text:p>
          </table:table-cell>
        </table:table-row>
        <table:table-row table:style-name="TableRow594">
          <table:table-cell table:style-name="TableCell595">
            <text:p text:style-name="P596">Второй</text:p>
          </table:table-cell>
          <table:table-cell table:style-name="TableCell597">
            <text:p text:style-name="P598">0,43 - 0,67</text:p>
          </table:table-cell>
        </table:table-row>
        <table:table-row table:style-name="TableRow599">
          <table:table-cell table:style-name="TableCell600">
            <text:p text:style-name="P601">Третий</text:p>
          </table:table-cell>
          <table:table-cell table:style-name="TableCell602">
            <text:p text:style-name="P603">0,47 - 0,71</text:p>
          </table:table-cell>
        </table:table-row>
        <table:table-row table:style-name="TableRow604">
          <table:table-cell table:style-name="TableCell605">
            <text:p text:style-name="P606">Четвертый</text:p>
          </table:table-cell>
          <table:table-cell table:style-name="TableCell607">
            <text:p text:style-name="P608">0,51 - 0,75</text:p>
          </table:table-cell>
        </table:table-row>
        <table:table-row table:style-name="TableRow609">
          <table:table-cell table:style-name="TableCell610">
            <text:p text:style-name="P611">Пятый</text:p>
          </table:table-cell>
          <table:table-cell table:style-name="TableCell612">
            <text:p text:style-name="P613">0,55 - 0,79</text:p>
          </table:table-cell>
        </table:table-row>
      </table:table>
      <text:p text:style-name="P614"/>
      <text:p text:style-name="P615"><text:span text:style-name="T616">Должностные оклады с учетом коэффициентов работникам, относящимся к рабочим и учебно-вспомогательному персоналу, <text:s/>рассчитываются по формуле: (Базовый<text:s/></text:span><text:span text:style-name="T617">оклад x (Кугр +<text:s/></text:span><text:a xlink:href="consultantplus://offline/ref=B66827187580A01226EE1368F24B5352EDC410A8D639A4536F9BEFB2A4C9C872E3DEC15AD8A12BC051CEE53Ch805K" office:target-frame-name="_top" xlink:show="replace"><text:span text:style-name="T618">Ккв</text:span></text:a><text:span text:style-name="T619">у)).</text:span></text:p>
      <text:p text:style-name="P620"/>
      <text:p text:style-name="P621"/>
      <text:p text:style-name="P622">Профессии рабочих квалификационной группы первого уровня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Квалификационный уровень</text:p>
          </table:table-cell>
          <table:table-cell table:style-name="TableCell630">
            <text:p text:style-name="P631">Наименование должности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<text:s/>Дворник, <text:s/>уборщик служебных помещений</text:p>
          </table:table-cell>
        </table:table-row>
      </table:table>
      <text:p text:style-name="P637"/>
      <text:p text:style-name="P638">Профессии рабочих квалификационной группы второго уровня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Квалификационный уровень</text:p>
          </table:table-cell>
          <table:table-cell table:style-name="TableCell646">
            <text:p text:style-name="P647">Наименование должности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><text:span text:style-name="T653">Наименования профессий рабочих, по которым предусмотрено присвоение 1-го - 7-го<text:s/></text:span><text:span text:style-name="T654">квалификационных разрядов в соответствии с Единым тарифно-квалификационным<text:s/></text:span><text:a xlink:href="consultantplus://offline/ref=1ADF1C2D78E98BBACA13ACB2577BF825B67C0E7D97DFD339B465A4BDCD95C0B2EA06AB7506CCA505EED69D8Fa9eAM" office:target-frame-name="_top" xlink:show="replace"><text:span text:style-name="T655">справочником</text:span></text:a><text:span text:style-name="T656"><text:s/>работ и профессий рабочих (р</text:span><text:span text:style-name="T657">абочий по комплексному обслуживанию и ремонту здания, слесарь-сантехник, слесарь-электрик, <text:s/>кастелянша). <text:s/></text:span></text:p>
            <text:p text:style-name="P658"><text:span text:style-name="T659"><text:s/>Сторож, машинист по стирке белья и спецодежды. <text:s/></text:span></text:p>
          </table:table-cell>
        </table:table-row>
        <text:soft-page-break/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<text:span text:style-name="T665">Наименования профессий рабочих, по которым предусмотрено присвоение 8-го квалификационного разря</text:span><text:span text:style-name="T666">да в соответствии с Единым тарифно-квалификационным справочником работ и профессий рабочих (</text:span><text:a xlink:href="consultantplus://offline/ref=1ADF1C2D78E98BBACA13ACB2577BF825BD77027B95D18E33BC3CA8BFCA9A9FB7ED17AB7606D2A007F2DFC9DFD79A27EEA8" office:target-frame-name="_top" xlink:show="replace"><text:span text:style-name="T667">выпуск 1</text:span></text:a><text:span text:style-name="T668">, раздел «П</text:span><text:span text:style-name="T669">рофессии рабочих, общие для всех отраслей народного хозяйства»);<text:s/></text:span></text:p>
          </table: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>
            <text:p text:style-name="P674">Наименования профессий рабочих, предусмотренных 1 - 3-м квалификационными уровнями настоящей профессиональной квалификационной группы, выполняющих важные (особо важные) и ответственные (особо ответственные) работы</text:p>
          </table:table-cell>
        </table:table-row>
      </table:table>
      <text:p text:style-name="P675"/>
      <text:p text:style-name="P676">Профессии рабочих четвертого уровня</text:p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Квалификационный уровень</text:p>
          </table:table-cell>
          <table:table-cell table:style-name="TableCell684">
            <text:p text:style-name="P685">Наименование должности</text:p>
          </table:table-cell>
        </table:table-row>
        <table:table-row table:style-name="TableRow686">
          <table:table-cell table:style-name="TableCell687">
            <text:p text:style-name="P688">4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>Учебно-вспомогательный персонал квалификационной группы первого уровня</text:p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Квалификационный уровень</text:p>
          </table:table-cell>
          <table:table-cell table:style-name="TableCell701">
            <text:p text:style-name="P702">Наименование должности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<text:s/>секретарь<text:s/>(делопроизводитель)</text:p>
          </table:table-cell>
        </table:table-row>
      </table:table>
      <text:p text:style-name="P708"/>
      <text:p text:style-name="P709">Учебно-вспомогательный персонал квалификационной группы второго уровня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Квалификационный уровень</text:p>
          </table:table-cell>
          <table:table-cell table:style-name="TableCell717">
            <text:p text:style-name="P718">Наименование должности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Младший воспитатель.</text:p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Должности работников физической культуры и спорта первого уровня</text:p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Квалификационный<text:s/>уровень</text:p>
          </table:table-cell>
          <table:table-cell table:style-name="TableCell737">
            <text:p text:style-name="P738">Наименование должности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Инструктор по физкультуре</text:p>
          </table:table-cell>
        </table:table-row>
      </table:table>
      <text:p text:style-name="P744"/>
      <text:p text:style-name="P745">3.8. Коэффициент специфики работы (Ксп) Детского сада предусмотрено повышение базовых окладов (ставок заработной платы) за специфику работы в отдельных группах на определенный процент (коэффициент специфики работы).</text:p>
      <text:p text:style-name="P746">Перечень условий для повышения базовых окладов (ставок заработной платы) и размер повышений: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soft-page-break/>
            <text:p text:style-name="P754">№</text:p>
            <text:p text:style-name="P755">п/п</text:p>
          </table:table-cell>
          <table:table-cell table:style-name="TableCell756">
            <text:p text:style-name="P757">Перечень условий для повышения базовых окладов (ставок заработной платы)</text:p>
          </table:table-cell>
          <table:table-cell table:style-name="TableCell758">
            <text:p text:style-name="P759">Размеры повышений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За работу в группах, в том числе группах<text:s/>компенсирующей и комбинированной направленности для детей (обучающихся, воспитанников) с ограниченными возможностями здоровья</text:p>
          </table:table-cell>
          <table:table-cell table:style-name="TableCell765">
            <text:p text:style-name="P766">15 - 20%</text:p>
            <text:p text:style-name="P767">Кср = 1,15 - 1,2</text:p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>Педагогическим работникам, впервые поступающим на работу или имеющим стаж педагогической работы<text:s/>менее 5 лет, заключившим трудовой договор с Детским садом после окончания образовательного учреждения среднего профессионального или высшего образования в течение 5 лет.<text:s/></text:p>
            <text:p text:style-name="P773">Выплата повышенного должностного оклада педагогическому работнику прекращается при достижении педагогического стажа 5 лет</text:p>
          </table:table-cell>
          <table:table-cell table:style-name="TableCell774">
            <text:p text:style-name="P775">30%</text:p>
            <text:p text:style-name="P776">Кср = 1,3</text:p>
          </table:table-cell>
        </table:table-row>
        <table:table-row table:style-name="TableRow777">
          <table:table-cell table:style-name="TableCell778" table:number-rows-spanned="3">
            <text:p text:style-name="P779">3</text:p>
          </table:table-cell>
          <table:table-cell table:style-name="TableCell780">
            <text:p text:style-name="P781">Заведующему Детского сада при условии наличия в Детском саду количества обучающихся: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- от 750 до 1000 человек (включительно)</text:p>
          </table:table-cell>
          <table:table-cell table:style-name="TableCell788">
            <text:p text:style-name="P789">10%</text:p>
            <text:p text:style-name="P790">Кср = 1,1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- свыше 1000 человек</text:p>
          </table:table-cell>
          <table:table-cell table:style-name="TableCell795">
            <text:p text:style-name="P796">20%</text:p>
            <text:p text:style-name="P797">Кср = 1,2</text:p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>
            <text:p text:style-name="P802">Медицинским<text:s/>работникам физиотерапевтических отделений (кабинетов) образовательных учреждений, работающим на генераторах ультравысокой частоты любой мощности, при отпуске в месяц в среднем не менее 10 процедур в смену</text:p>
          </table:table-cell>
          <table:table-cell table:style-name="TableCell803">
            <text:p text:style-name="P804">15%</text:p>
            <text:p text:style-name="P805">Кср = 1,15</text:p>
            <text:p text:style-name="P806"/>
            <text:p text:style-name="P807"/>
          </table:table-cell>
        </table:table-row>
      </table:table>
      <text:p text:style-name="P808"/>
      <text:p text:style-name="P809">3.9. Стаж руководящей,<text:s/>педагогической и медицинской работы определяется в соответствии <text:s/>Порядком подсчета стажа для установления должностных окладов работников (приложение к Положению).</text:p>
      <text:p text:style-name="P810">3.10. Размеры повышающих коэффициентов к базовым окладам (ставкам заработной платы) и повышений базовых окладов работникам Детского сада назначаются заведующим Детского сада и устанавливаются приказом по Детскому саду.</text:p>
      <text:p text:style-name="P811">3.11. При расчете должностных окладов с учетом коэффициентов работникам <text:s/>Детского сада округление до целых производится <text:s/>по правилам округления.</text:p>
      <text:p text:style-name="P812"/>
      <text:p text:style-name="P813">4.Выплаты компенсационного характера.</text:p>
      <text:p text:style-name="P814"/>
      <text:p text:style-name="P815">4.1 Виды компенсационных выплат в Детском саду устанавливаются в соответствии с перечнем видов выплат, содержащимся в Трудовом кодексе, Положении о системе оплаты труда работников муниципальных<text:s/>образовательных учреждений города Ярославля, настоящем Положении и коллективном договоре:</text:p>
      <text:p text:style-name="P816">-<text:tab/>выплаты за работу в ночное время;</text:p>
      <text:p text:style-name="P817">-<text:tab/>выплаты за работу в выходные и праздничные дни;</text:p>
      <text:p text:style-name="P818"><text:span text:style-name="T819">-</text:span><text:span text:style-name="T820"><text:s text:c="7"/></text:span><text:span text:style-name="T821">выплаты за работу в условиях, отклоняющихся от нормальных.</text:span></text:p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Виды работ,<text:s/>за которые установлены<text:s/><text:soft-page-break/>доплаты, надбавки</text:p>
          </table:table-cell>
          <table:table-cell table:style-name="TableCell829">
            <text:p text:style-name="P830">Размеры повышений, доплат и надбавок</text:p>
          </table:table-cell>
        </table:table-row>
        <text:soft-page-break/>
        <table:table-row table:style-name="TableRow831">
          <table:table-cell table:style-name="TableCell832">
            <text:p text:style-name="P833">За работу в ночное время</text:p>
          </table:table-cell>
          <table:table-cell table:style-name="TableCell834">
            <text:p text:style-name="P835">35% часовой тарифной ставки<text:s/></text:p>
            <text:p text:style-name="P836"><text:span text:style-name="T837">в соответствии со<text:s/></text:span><text:a xlink:href="consultantplus://offline/ref=212EA143A4C9A6597D4C3D64CC365F350DAE9809BFAFBBEBD559BF3C51CAC2ED61E515B9D4m2rEM" office:target-frame-name="_top" xlink:show="replace"><text:span text:style-name="T838">статьями 149</text:span></text:a><text:span text:style-name="T839">,<text:s/></text:span><text:a xlink:href="consultantplus://offline/ref=212EA143A4C9A6597D4C3D64CC365F350DAE9809BFAFBBEBD559BF3C51CAC2ED61E515BFD428B9B4m0rCM" office:target-frame-name="_top" xlink:show="replace"><text:span text:style-name="T840">154</text:span></text:a><text:span text:style-name="T841"><text:s/>Трудового кодекса Российской Федерации</text:span></text:p>
          </table:table-cell>
        </table:table-row>
        <table:table-row table:style-name="TableRow842">
          <table:table-cell table:style-name="TableCell843">
            <text:p text:style-name="P844">За работу в выходные и праздничные дни</text:p>
          </table:table-cell>
          <table:table-cell table:style-name="TableCell845">
            <text:p text:style-name="P846"><text:span text:style-name="T847">за работу в выходные и праздничные дни:<text:s/></text:span></text:p>
            <text:p text:style-name="P848">- работникам, труд которых оплачивается по часовым тарифным ставкам <text:s/>- в размере двойной часовой тарифной ставки;</text:p>
            <text:p text:style-name="P849">-<text:s/>работникам, получающим должностной оклад – в размере двойной дневной ставки (части должностного оклада) за день или час работы) сверх должностного оклада</text:p>
          </table:table-cell>
        </table:table-row>
        <table:table-row table:style-name="TableRow850">
          <table:table-cell table:style-name="TableCell851">
            <text:p text:style-name="P852">За работу в условиях, отклоняющихся от нормальных</text:p>
          </table:table-cell>
          <table:table-cell table:style-name="TableCell853">
            <text:p text:style-name="P854">до 12% тарифной ставки (оклада) в соответствии с результатами специальной оценки условий труда</text:p>
          </table:table-cell>
        </table:table-row>
      </table:table>
      <text:p text:style-name="P855"/>
      <text:p text:style-name="P856">4.2. Выплаты компенсационного характера устанавливаются в виде надбавок и доплат в процентах к должностным окладам (ставкам заработной платы) работников, установленным в трудовых договорах, или в <text:s/>абсолютных размерах.</text:p>
      <text:p text:style-name="P857">4.3. Все компенсационные выплаты работникам Детского сада устанавливаются в размерах, предусмотренных коллективным договором и настоящим Положением, но не ниже размеров, предусмотренных Трудовым кодексом Российской Федерации, иными нормативными правовыми актами, содержащими нормы трудового права.<text:s/></text:p>
      <text:p text:style-name="P858"/>
      <text:p text:style-name="P859">5. Выплаты за наличие почетного звания, государственных наград, ученой степени и т.п. <text:s/>выплаты, предусмотренные действующими нормативными правовыми актами города Ярославля.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№</text:p>
            <text:p text:style-name="P868">п/п</text:p>
          </table:table-cell>
          <table:table-cell table:style-name="TableCell869">
            <text:p text:style-name="P870">Категория работников и<text:s/>условия предоставления ежемесячных выплат</text:p>
          </table:table-cell>
          <table:table-cell table:style-name="TableCell871">
            <text:p text:style-name="P872">Размер ежемесячных выплат, рублей/размер надбавок к должностному окладу, процентов</text:p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3</text:p>
          </table: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Педагогические и руководящие работники, имеющие ведомственные награды Министерства образования и науки Российской Федерации (медали, почетные звания) и иных министерств и ведомств за вклад в развитие образовательной деятельности ****</text:p>
          </table:table-cell>
          <table:table-cell table:style-name="TableCell885">
            <text:p text:style-name="P886">10%</text:p>
          </table:table-cell>
        </table:table-row>
        <table:table-row table:style-name="TableRow887">
          <table:table-cell table:style-name="TableCell888">
            <text:p text:style-name="P889"><text:bookmark-start text:name="Par9"/><text:bookmark-start text:name="Par12"/><text:bookmark-end text:name="Par9"/><text:bookmark-end text:name="Par12"/>2</text:p>
          </table:table-cell>
          <table:table-cell table:style-name="TableCell890">
            <text:p text:style-name="P891">Педагогические и руководящие работники, имеющие Почетную грамоту Президента Российской Федерации или удостоенные благодарности<text:s/>Президента Российской Федерации****</text:p>
          </table:table-cell>
          <table:table-cell table:style-name="TableCell892">
            <text:p text:style-name="P893">15%</text:p>
          </table:table-cell>
        </table:table-row>
        <table:table-row table:style-name="TableRow894">
          <table:table-cell table:style-name="TableCell895">
            <text:p text:style-name="P896"><text:bookmark-start text:name="Par15"/><text:bookmark-end text:name="Par15"/>3</text:p>
          </table:table-cell>
          <table:table-cell table:style-name="TableCell897">
            <text:p text:style-name="P898">Педагогические и руководящие работники, имеющие государственные награды Российской Федерации (ордена, медали, почетные звания), соответствующие профилю образовательного учреждении****</text:p>
          </table:table-cell>
          <table:table-cell table:style-name="TableCell899">
            <text:p text:style-name="P900">20%</text:p>
          </table:table-cell>
        </table:table-row>
        <table:table-row table:style-name="TableRow901">
          <table:table-cell table:style-name="TableCell902" table:number-rows-spanned="4">
            <text:p text:style-name="P903">4</text:p>
          </table:table-cell>
          <table:table-cell table:style-name="TableCell904">
            <text:p text:style-name="P905">Педагогические и<text:s/>руководящие работники<text:s/><text:soft-page-break/>образовательных учреждений, имеющие ученую степень: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- кандидата наук</text:p>
          </table:table-cell>
          <table:table-cell table:style-name="TableCell912">
            <text:p text:style-name="P913">3000 руб.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- доктора наук</text:p>
          </table:table-cell>
          <table:table-cell table:style-name="TableCell918">
            <text:p text:style-name="P919">7000 руб.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В случае занятия менее одной штатной единицы доплата за ученую степень производится пропорционально размеру занимаемой<text:s/>ставки.</text:p>
            <text:p text:style-name="P924">В случае занятия более одной штатной единицы доплата за ученую степень производится в размере одной ставки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3">
            <text:p text:style-name="P929">5</text:p>
          </table:table-cell>
          <table:table-cell table:style-name="TableCell930">
            <text:p text:style-name="P931">Медицинские работники, осуществляющие медицинское обслуживание обучающихся и воспитанников муниципальных учреждений, занимающие<text:s/>должность: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- среднего медицинского персонала</text:p>
          </table:table-cell>
          <table:table-cell table:style-name="TableCell938">
            <text:p text:style-name="P939">7000 руб.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Право на выплату имеют медицинские работники муниципальных учреждений, занимающие штатные должности среднего медицинского персонала, оплата труда которых осуществляется за счет средств субвенции,<text:s/></text:span><text:span text:style-name="T945">выделенной из областного бюджета на организацию образовательного процесса в дошкольных образовательных. Размер выплаты устанавливается пропорционально ставке занимаемой должности, установленной трудовым договором. Оплата производится за фактически отработа</text:span><text:span text:style-name="T946">нное время и учитывается при расчете среднего заработка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>Педагогические работники образовательных учреждений, реализующих программы общего образования (за исключением учителей, учителей-дефектологов, учителей-логопедов), которым назначаются выплаты за<text:s/>особые условия работы (в том числе за работу по выявлению индивидуальных особенностей обучающихся).</text:p>
            <text:p text:style-name="P954">Данная выплата устанавливается работникам по основному месту работы, является обязательным условием и не предусматривает сокращение других стимулирующих выплат</text:p>
          </table:table-cell>
          <table:table-cell table:style-name="TableCell955">
            <text:p text:style-name="P956">20%</text:p>
            <text:p text:style-name="P957"/>
          </table:table-cell>
        </table:table-row>
      </table:table>
      <text:p text:style-name="P958"><text:bookmark-start text:name="Par54"/><text:bookmark-end text:name="Par54"/>**** При одновременном наличии у педагогических и руководящих работников оснований для установления надбавок к должностному окладу, предусмотренных пунктами 1 и 2 таблицы, надбавка к должностному окладу устанавливается только по одному основанию,<text:s/>предусмотренному пунктом 2. При одновременном наличии у педагогических и руководящих работников оснований для установления надбавок к должностному окладу, предусмотренных пунктами 1 и 3 таблицы или 1, 2 и 3 таблицы, надбавка к должностному окладу устанавливается только по одному основанию, предусмотренному пунктом 3 таблицы.</text:p>
      <text:p text:style-name="P959"/>
      <text:p text:style-name="P960">6. Порядок установления размера выплат за дополнительную работу, не входящую в круг основных обязанностей работника.</text:p>
      <text:p text:style-name="P961"/>
      <text:p text:style-name="P962">6.1. Перечень видов выплат за дополнительную работу, не входящую<text:s/>в круг основных обязанностей работника Детского сада, установлен в соответствии с перечнем,<text:s/><text:soft-page-break/>установленным Положением о системе оплаты труда работников муниципальных образовательных учреждений города Ярославля: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№</text:p>
            <text:p text:style-name="P971">п/п</text:p>
          </table:table-cell>
          <table:table-cell table:style-name="TableCell972">
            <text:p text:style-name="P973">Перечень выплат</text:p>
          </table:table-cell>
          <table:table-cell table:style-name="TableCell974">
            <text:p text:style-name="P975">Размер выплат (процент<text:s/>к должностному окладу)/размер ежемесячных выплат, рублей</text:p>
          </table:table-cell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Выплаты за:</text:p>
            <text:p text:style-name="P981">а) проведение тематических утренников, праздников, игр, фестивалей и других массовых мероприятий и участие в них</text:p>
            <text:p text:style-name="P982">б) разработку методических и дидактических материалов, авторских<text:s/>программ, программы развития ДОУ, оздоровительной программы, программ дополнительного образования;</text:p>
            <text:p text:style-name="P983">в) создание интерьера, за оформление учебных кабинетов и групповых помещений в Детском саду в соответствии с реализуемой программой (благоустройство ППС в ДОУ);</text:p>
            <text:p text:style-name="P984">г) создание условий по организации воспитательно-образовательного процесса во время прогулок на детских площадках и участках (благоустройство ППС в ДОУ);</text:p>
            <text:p text:style-name="P985">д) работу в творческих группах;<text:s/></text:p>
            <text:p text:style-name="P986">е) оказание помощи семьям, в том числе семьям, которые не посещают ДОУ (индивидуальное консультирование;</text:p>
            <text:p text:style-name="P987">ё) наставничество над молодыми педагогами;</text:p>
            <text:p text:style-name="P988">ж) работу по психологической разгрузке персонала;</text:p>
            <text:p text:style-name="P989">з) работу корреспондентом, редактором (выпуск газеты ДОУ);</text:p>
          </table:table-cell>
          <table:table-cell table:style-name="TableCell990">
            <text:p text:style-name="P991"/>
            <text:p text:style-name="P992">до 100%</text:p>
            <text:p text:style-name="P993"/>
            <text:p text:style-name="P994">размеры доплат устанавливаются <text:s/>по соглашению сторон</text:p>
            <text:p text:style-name="P995"/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>Выплаты за:</text:p>
            <text:p text:style-name="P1001">- организацию работы и ведение документации с неблагополучными семьями;</text:p>
            <text:p text:style-name="P1002">- социальным страхователем;</text:p>
            <text:p text:style-name="P1003">- за ведение табеля использования рабочего времени;</text:p>
            <text:p text:style-name="P1004">- по сдаче здания под охрану и выезд в ночное время;</text:p>
            <text:p text:style-name="P1005">- организацию работы и ведение документации по охране труда</text:p>
            <text:p text:style-name="P1006">- организацию работы и ведение документации по антитеррористической защищенности организации;</text:p>
            <text:p text:style-name="P1007">- организацию работы и ведение документации по пожарной безопасности;</text:p>
            <text:p text:style-name="P1008">- организацию работы и ведение документации по теплохозяйству;</text:p>
            <text:p text:style-name="P1009">-<text:s/>организацию работы и ведение документации по электрохозяйству;</text:p>
            <text:p text:style-name="P1010">- за работу по обслуживанию компьютерной техники;</text:p>
            <text:p text:style-name="P1011">- работу по профилактике дорожно-транспортного травматизма</text:p>
            <text:p text:style-name="P1012">- ведение воинского учета;</text:p>
            <text:p text:style-name="P1013">- исполнение обязанностей курьера;</text:p>
            <text:p text:style-name="P1014">- работу уполномоченным по охране труда;</text:p>
            <text:p text:style-name="P1015">- организацию работы и ведение документации по антикоррупционной политике;</text:p>
            <text:p text:style-name="P1016">- ведение документации и организацию работы с персональными данными;</text:p>
            <text:p text:style-name="P1017">- работу по профилактике ВИЧ-инфекции в ДОУ;</text:p>
            <text:p text:style-name="P1018">- руководство первичной профсоюзной организации;</text:p>
            <text:soft-page-break/>
            <text:p text:style-name="P1019">- ведение электронного документооборота по питанию воспитанников и сотрудников ДОУ;</text:p>
            <text:p text:style-name="P1020">- ведение карточек учёта педагогического стажа;</text:p>
            <text:p text:style-name="P1021">- ведение трудовых книжек;</text:p>
          </table:table-cell>
          <table:table-cell table:style-name="TableCell1022">
            <text:p text:style-name="P1023">до 100%<text:s/></text:p>
            <text:p text:style-name="P1024"/>
            <text:p text:style-name="P1025">размеры доплат устанавливаются по соглашению сторон</text:p>
          </table:table-cell>
        </table:table-row>
        <table:table-row table:style-name="TableRow1026">
          <table:table-cell table:style-name="TableCell1027">
            <text:p text:style-name="P1028"/>
            <text:p text:style-name="P1029">3</text:p>
          </table:table-cell>
          <table:table-cell table:style-name="TableCell1030">
            <text:p text:style-name="P1031"/>
            <text:p text:style-name="P1032">Выплаты за руководство<text:s/>теплицей, медиатекой, кабинетами, детско-родительским клубом, консультационным пунктом, студийно-кружковой работой.</text:p>
          </table:table-cell>
          <table:table-cell table:style-name="TableCell1033">
            <text:p text:style-name="P1034"/>
            <text:p text:style-name="P1035">до 100%<text:s/></text:p>
            <text:p text:style-name="P1036">размеры доплат устанавливаются по соглашению сторон</text:p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>За работу в комиссиях и руководство комиссиями и методическими<text:s/>объединениями</text:p>
          </table:table-cell>
          <table:table-cell table:style-name="TableCell1042">
            <text:p text:style-name="P1043">до 100%<text:s/></text:p>
            <text:p text:style-name="P1044">размеры доплат устанавливаются по соглашению сторон</text:p>
          </table:table-cell>
        </table:table-row>
        <table:table-row table:style-name="TableRow1045">
          <table:table-cell table:style-name="TableCell1046">
            <text:p text:style-name="P1047">5</text:p>
          </table:table-cell>
          <table:table-cell table:style-name="TableCell1048">
            <text:p text:style-name="P1049">За участие в работе по благоустройству помещений и территории, за подготовку детского сада к новому учебному году.</text:p>
          </table:table-cell>
          <table:table-cell table:style-name="TableCell1050">
            <text:p text:style-name="P1051">до 300%<text:s/></text:p>
            <text:p text:style-name="P1052">размеры доплат устанавливаются по соглашению<text:s/></text:p>
            <text:p text:style-name="P1053">сторон</text:p>
          </table:table-cell>
        </table:table-row>
        <table:table-row table:style-name="TableRow1054">
          <table:table-cell table:style-name="TableCell1055">
            <text:p text:style-name="P1056">6</text:p>
          </table:table-cell>
          <table:table-cell table:style-name="TableCell1057">
            <text:p text:style-name="P1058"><text:span text:style-name="T1059">За работу на различных<text:s/></text:span><text:span text:style-name="T1060">WEB</text:span><text:span text:style-name="T1061">-ресурсах и с программными комплексами.</text:span></text:p>
          </table:table-cell>
          <table:table-cell table:style-name="TableCell1062">
            <text:p text:style-name="P1063">до 100%<text:s/></text:p>
            <text:p text:style-name="P1064">размеры доплат устанавливаются по соглашению сторон</text:p>
          </table:table-cell>
        </table:table-row>
        <table:table-row table:style-name="TableRow1065">
          <table:table-cell table:style-name="TableCell1066">
            <text:p text:style-name="P1067">7</text:p>
          </table:table-cell>
          <table:table-cell table:style-name="TableCell1068">
            <text:p text:style-name="P1069">За организацию работ, оформление и ведение документации по организации на базе Детского сада платных образовательных услуг.</text:p>
          </table:table-cell>
          <table:table-cell table:style-name="TableCell1070">
            <text:p text:style-name="P1071"><text:span text:style-name="T1072">До 100%</text:span><text:s/><text:span text:style-name="T1073">размеры доплат устанавливаются по соглашению сторон</text:span></text:p>
          </table:table-cell>
        </table:table-row>
        <table:table-row table:style-name="TableRow1074">
          <table:table-cell table:style-name="TableCell1075">
            <text:p text:style-name="P1076">8</text:p>
          </table:table-cell>
          <table:table-cell table:style-name="TableCell1077">
            <text:p text:style-name="P1078">За участие в подготовке утренников в группах, пошиву костюмов, атрибутов, оформление выставок.</text:p>
          </table:table-cell>
          <table:table-cell table:style-name="TableCell1079">
            <text:p text:style-name="P1080">до 30%<text:s/></text:p>
            <text:p text:style-name="P1081">размеры доплат устанавливаются по соглашению сторон</text:p>
          </table:table-cell>
        </table:table-row>
        <table:table-row table:style-name="TableRow1082">
          <table:table-cell table:style-name="TableCell1083">
            <text:p text:style-name="P1084">9</text:p>
          </table:table-cell>
          <table:table-cell table:style-name="TableCell1085">
            <text:p text:style-name="P1086">За работу по маркировке<text:s/>оборудования, мелкому ремонту одежды.</text:p>
          </table:table-cell>
          <table:table-cell table:style-name="TableCell1087">
            <text:p text:style-name="P1088">до 30%<text:s/></text:p>
            <text:p text:style-name="P1089">размеры доплат устанавливаются по соглашению сторон</text:p>
          </table:table-cell>
        </table:table-row>
        <table:table-row table:style-name="TableRow1090">
          <table:table-cell table:style-name="TableCell1091">
            <text:p text:style-name="P1092">10</text:p>
          </table:table-cell>
          <table:table-cell table:style-name="TableCell1093">
            <text:p text:style-name="P1094">За погрузочно-разгрузочные работы.</text:p>
          </table:table-cell>
          <table:table-cell table:style-name="TableCell1095">
            <text:p text:style-name="P1096">До 30%<text:s/></text:p>
            <text:p text:style-name="P1097">размеры доплат устанавливаются по соглашению сторон</text:p>
          </table:table-cell>
        </table:table-row>
      </table:table>
      <text:p text:style-name="P1098"/>
      <text:p text:style-name="P1099">7. Оплата дополнительной работы (совмещение профессий<text:s/>(должностей), расширение зон обслуживания, увеличение объема работы, исполнение обязанностей временно отсутствующего работника без освобождения от работы, определенной трудовым договором).</text:p>
      <text:p text:style-name="P1100"/>
      <text:p text:style-name="P1101">7.1. С письменного согласия работника ему может быть поручено<text:s/>выполнение в течение установленной продолжительности рабочего дня наряду с работой, определенной<text:s/><text:soft-page-break/>трудовым договором, дополнительной работы по другой или такой же профессии (должности) за дополнительную оплату.<text:s/></text:p>
      <text:p text:style-name="P1102">7.2. Поручаемая работнику дополнительная работа по другой профессии (должности) может осуществляться путем совмещения профессий (должностей).<text:s/></text:p>
      <text:p text:style-name="P1103">7.3. Поручаемая работнику дополнительная работа по такой же профессии (должности) может осуществляться путем расширения зон обслуживания, увеличения объема работ.<text:s/></text:p>
      <text:p text:style-name="P1104">7.4. Для исполнения обязанностей временно отсутствующего работника без освобождения от работы, определенной трудовым договором, работнику может быть поручена дополнительная работа как по другой, так и по такой же профессии (должности).</text:p>
      <text:p text:style-name="P1105">7.5. Срок, в течение которого работник будет выполнять дополнительную работу, ее содержание и объем устанавливаются работодателем с письменного согласия работника.</text:p>
      <text:p text:style-name="P1106">7.6 Работник имеет право досрочно отказаться от выполнения дополнительной работы, а работодатель – досрочно отменить поручение о ее выполнении, предупредив об этом другую сторону в письменной форме не позднее, чем за три рабочих дня.</text:p>
      <text:p text:style-name="P1107"><text:span text:style-name="T1108">7.7. Размер оплаты за выполнение дополнительной работы по другой или такой же профессии (должности) устанавливается<text:s/></text:span><text:span text:style-name="T1109">по соглашени</text:span><text:span text:style-name="T1110">ю сторон</text:span><text:span text:style-name="T1111"><text:s/>в виде доплат в процентах к должностным окладам (ставкам заработной платы) работников, установленным в трудовых договорах, или в <text:s/>абсолютных размерах и оформляется приказом заведующего Детского сада.</text:span></text:p>
      <text:p text:style-name="P1112"/>
      <text:p text:style-name="P1113">8. Оплата за часы, отработанные в порядке<text:s/>замещения отсутствующих<text:s/></text:p>
      <text:p text:style-name="P1114">по болезни или другим причинам педагогических работников</text:p>
      <text:p text:style-name="P1115"/>
      <text:p text:style-name="P1116">8.1. За часы, отработанные в порядке замещения отсутствующих по болезни или другим причинам педагогических работников, продолжавшегося не свыше двух месяцев:</text:p>
      <text:p text:style-name="P1117">- размер оплаты<text:s/>за один час педагогической работы в месяц определяется путем деления месячного должностного оклада (ставки заработной платы) педагогического работника за установленную норму часов педагогической работы в неделю на среднемесячное количество рабочих часов;<text:s/>оплата за данные часы производится по должностному окладу (ставке заработной платы), установленному по замещаемой должности исходя из уровня образования, стажа работы, напряженности и квалификационной категории педагогического работника, исполняющего обязанности временно отсутствующего работника, при этом:<text:s/></text:p>
      <text:p text:style-name="P1118">• размер оплаты за один час педагогической работы работнику, исполняющему обязанности временно отсутствующего работника <text:s/>в группах комбинированной и компенсирующей направленности, производится с учетом изменения условий исполнения должностных обязанностей, то есть с применением соответствующей (сокращенной) нормы часов педагогической работы и повышением должностного оклада за работу в группах для воспитанников с ограниченными возможностями здоровья;</text:p>
      <text:p text:style-name="P1119">• размер оплаты за один час педагогической работы работнику, исполняющему обязанности временно отсутствующего работника в группах общеразвивающей направленности, производится с учетом условий исполнения должностных обязанностей, то есть с применением соответствующей нормы часов педагогической работы и без повышения должностного оклада за работу в группах для воспитанников с ограниченными возможностями здоровья.</text:p>
      <text:p text:style-name="P1120"/>
      <text:p text:style-name="P1121">8.2. При условии замещения педагогическим работником отсутствующего работника свыше двух месяцев, оплата его труда со дня начала замещения за все часы фактической педагогической работы производится на общих основаниях с соответствующим увеличением его объема педагогической работы путем внесения изменений в тарификацию.</text:p>
      <text:p text:style-name="P1122"/>
      <text:p text:style-name="P1123">9. Стимулирующие выплаты и выплаты<text:s/>социального характера.</text:p>
      <text:p text:style-name="P1124"/>
      <text:p text:style-name="P1125">Порядок установления и назначения стимулирующих выплат и выплат социального характера отражен в отдельных Положениях — «О порядке установления стимулирующих<text:s/><text:soft-page-break/>выплат (надбавок и доплат)», «О премировании (установлении поощрительных выплат, вознаграждений)», <text:s/>«О выплатах социального характера», которые являются неотъемлемой частью настоящего Положения.</text:p>
      <text:p text:style-name="P1126">Рекомендуемый объем средств на указанные выплаты составляет 20% средств на оплату труда.</text:p>
      <text:p text:style-name="P1127"/>
      <text:p text:style-name="P1128"/>
      <text:p text:style-name="P1129">10. Оплата труда заведующего Детского сада<text:s/>его заместителей и главного бухгалтера.</text:p>
      <text:p text:style-name="P1130"/>
      <text:p text:style-name="P1131">10.1. Заработная плата заведующего Детского сада устанавливается в соответствии с законами Российской Федерации, региональными нормативными актами, содержащими нормы трудового права, и трудовым договором, заключенным между заведующим Детского сада и департаментом образования мэрии города Ярославля.</text:p>
      <text:p text:style-name="P1132">10.2. Заработная плата заведующего Детского сада состоит из должностного оклада, выплат компенсационного и стимулирующего характера и иных выплат, установленных законодательством и нормативными правовыми актами в сфере оплаты труда.</text:p>
      <text:p text:style-name="P1133">10.3. Размер должностного оклада, повышающие коэффициенты к базовому окладу, а также повышения должностного оклада, надбавки (доплаты) и выплаты стимулирующего характера заведующего Детского сада устанавливается приказом директора департамента образования мэрии города Ярославля.</text:p>
      <text:p text:style-name="P1134">10.4. Выплаты стимулирующего характера заведующему Детского сада устанавливаются приказом директора департамента образования мэрии города Ярославля с учетом отдельных показателей оценки его деятельности, предусмотренных учредителем.</text:p>
      <text:p text:style-name="P1135"><text:span text:style-name="T1136">10.5</text:span><text:span text:style-name="T1137">.</text:span><text:span text:style-name="T1138"><text:s/></text:span><text:span text:style-name="T1139">Предельный уровень соотношения среднемесячной заработной</text:span><text:span text:style-name="T1140"><text:s/>плат</text:span><text:span text:style-name="T1141">ы</text:span><text:span text:style-name="T1142"><text:s/>заведующего Детского сада</text:span><text:span text:style-name="T1143">,</text:span><text:span text:style-name="T1144"><text:s/></text:span><text:span text:style-name="T1145">его заместителей, главного бухгалтера Детского сада</text:span><text:span text:style-name="T1146">,<text:s/></text:span><text:span text:style-name="T1147">формируемой</text:span><text:span text:style-name="T1148"><text:s/></text:span><text:span text:style-name="T1149">за счет всех источников финансов</text:span><text:span text:style-name="T1150">ого обеспечения и рассчитываемой за календарный год</text:span><text:span text:style-name="T1151">,<text:s/></text:span><text:span text:style-name="T1152">и среднемесячной заработной платы работников<text:s/></text:span><text:span text:style-name="T1153">Детского сада</text:span><text:span text:style-name="T1154"><text:s/>(без учета заработной платы заведующего, его заместителей, главного бухгалтера) не должен превышать 6 раз.</text:span><text:span text:style-name="T1155"><text:s/></text:span></text:p>
      <text:p text:style-name="P1156"/>
      <text:p text:style-name="P1157"><text:span text:style-name="T1158">11. Порядок формирования<text:s/></text:span><text:span text:style-name="T1159">штатного<text:s/></text:span><text:span text:style-name="T1160">расписания и<text:s/></text:span><text:span text:style-name="T1161">фонда оплаты труда.</text:span></text:p>
      <text:p text:style-name="P1162"/>
      <text:p text:style-name="P1163"><text:span text:style-name="T1164">11.1. Штатное расписание Детского сада составляется в соответствии с<text:s/></text:span><text:span text:style-name="T1165">унифицированной формой № Т-3 (утверждена<text:s/></text:span><text:span text:style-name="T1166">постановлением Госкомстата РФ от 05.01.2004 № 1), в котором указываются должности (профессии) работников,<text:s/></text:span><text:span text:style-name="T1167">количество штатных единиц (учебных часов), сумма должностных окладов, выплаты за наличие почетного звания, государственных наград, ученой степени и т.п., выплаты за дополнительную работу, не входящую в круг основных обязанностей работника, предусмотренные<text:s/></text:span><text:span text:style-name="T1168">системой оплаты труда работников муниципальных образовательных учреждений города Ярославля, и коллективным договором, производимые работникам, а также выплаты компенсационного характера и другие выплаты,</text:span><text:span text:style-name="T1169"><text:s/></text:span><text:span text:style-name="T1170">установленные законодательством, нормативными правов</text:span><text:span text:style-name="T1171">ыми актами, содержащими нормы трудового права.</text:span></text:p>
      <text:p text:style-name="P1172">11.2. Штатное расписание работников <text:s text:c="2"/>Детского сада разрабатывается и утверждается приказом в следующих случаях:</text:p>
      <text:list text:style-name="LFO3" text:continue-numbering="true">
        <text:list-item>
          <text:p text:style-name="P1173">начало календарного года (на первое января) в случае внесения изменений;</text:p>
        </text:list-item>
        <text:list-item>
          <text:p text:style-name="P1174">начало учебного года (на первое сентября);</text:p>
        </text:list-item>
        <text:list-item>
          <text:p text:style-name="P1175"><text:span text:style-name="T1176">сокращение штата</text:span><text:span text:style-name="T1177">;</text:span></text:p>
        </text:list-item>
        <text:list-item>
          <text:p text:style-name="P1178">повышение заработной платы (должностных окладов) <text:s/>и другие изменения.</text:p>
        </text:list-item>
      </text:list>
      <text:p text:style-name="P1179">11.3. Изменения в штатное расписание Детского сада по всем категориям персонала вносятся на основании приказов по Детскому саду.</text:p>
      <text:p text:style-name="P1180">11.4. Объем средств<text:s/>на оплату труда работников определяется Детским садом самостоятельно в пределах субсидии на финансовое обеспечение выполнения муниципального задания.</text:p>
      <text:soft-page-break/>
      <text:p text:style-name="P1181">При определении объема средств на эти цели учитываются нормативы бюджетного финансирования, утверждаемые<text:s/>Законом Ярославской области.</text:p>
      <text:p text:style-name="P1182">11.5. Фонд оплаты труда формируется ежегодно на основании тарификации работников Детского сада и включает в себя выплаты, предусмотренные действующей системой оплаты работников муниципальных образовательных учреждений города Ярославля:</text:p>
      <text:p text:style-name="P1183">- должностные оклады (ставки заработной платы);</text:p>
      <text:p text:style-name="P1184">- выплаты за наличие почетного звания, государственных наград, ученой степени и особые условия работы;</text:p>
      <text:p text:style-name="P1185">- доплаты и надбавки компенсационного характера, в том числе за работу в условиях, отклоняющихся<text:s/>от нормальных;</text:p>
      <text:p text:style-name="P1186">- выплаты за дополнительную работу, не входящую в круг основных обязанностей работника.</text:p>
      <text:p text:style-name="P1187">11.6. Фонд оплаты труда формируется по источникам финансового обеспечения.</text:p>
      <text:p text:style-name="P1188">11.7. При расчете фонда оплаты труда в обязательном порядке указывается<text:s/>размер стимулирующей части фонда оплаты труда.</text:p>
      <text:p text:style-name="P1189">11.8. Конкретный объем средств, предусмотренный Детскому саду на выплаты стимулирующего характера, определяется учредителем в порядке определения нормативных затрат на оказание муниципальных услуг (работ).</text:p>
      <text:p text:style-name="P1190">11.9. Ежемесячный контроль за фактическим расходованием фонда оплаты труда и его экономией ведется бухгалтерией.</text:p>
      <text:p text:style-name="P1191"/>
      <text:p text:style-name="P1192">12. Порядок проведения тарификация педагогических работников.</text:p>
      <text:p text:style-name="P1193"/>
      <text:p text:style-name="P1194"><text:span text:style-name="T1195"><text:tab/>12.1. Тарификация педагогических работников – это определение размера оплаты<text:s/></text:span><text:span text:style-name="T1196">труда работнику в зависимости от образования, стажа работы, коэффициента напряженности, квалификационной категории, установленных в соответствии с требованиями к квалификации, и распределяемой на каждый учебный год объема педагогической работы с учетом уст</text:span><text:span text:style-name="T1197">ановленных работнику доплат и надбавок.</text:span></text:p>
      <text:p text:style-name="P1198"><text:tab/>12.2. Тарификация педагогических работников проводится ежегодно по состоянию на 1 сентября текущего года или при необходимости внесения изменений в утвержденный тарификационный список.<text:s/></text:p>
      <text:p text:style-name="P1199"><text:tab/>12.3. Ставка заработной платы педагогическим работникам устанавливается исходя из определенной педагогической нагрузки и порядка, определенного разделом 3 настоящего Положения.</text:p>
      <text:p text:style-name="P1200"><text:span text:style-name="T1201">12.4. Компенсационные выплаты устанавливаются педагогическим работникам за работу в неблагоприятных условия</text:span><text:span text:style-name="T1202">х труда <text:s/>в соответствии <text:s/>с порядком, определенным разделом 4 настоящего Положения.</text:span></text:p>
      <text:p text:style-name="P1203"><text:span text:style-name="T1204">12.5. Выплаты за наличие почетного звания, государственных наград, ученой степени и т.п. <text:s/>выплаты, предусмотренные действующими нормативными правовыми актами Ярославской обл</text:span><text:span text:style-name="T1205">асти, устанавливаются <text:s/>в соответствии порядком, определенным разделом 5 настоящего Положения.</text:span></text:p>
      <text:p text:style-name="P1206"><text:span text:style-name="T1207">12.6. Изменения в тарификационные списки могут вноситься при изменении у педагогических работников:</text:span></text:p>
      <text:p text:style-name="P1208">- показателей, влияющих на установление размера должностного оклада, повышений должностного оклада, надбавок и доплат;</text:p>
      <text:soft-page-break/>
      <text:p text:style-name="P1209">- размера компенсационных выплат в соответствии с результатами специальной оценки условий труда;</text:p>
      <text:p text:style-name="P1210">- при <text:s/>присвоении почетного звания, ученой степени и т.п.;</text:p>
      <text:p text:style-name="P1211">- при изменении объема педагогической<text:s/>нагрузки.</text:p>
      <text:p text:style-name="P1212">12.7. Изменение размера должностных окладов производится:<text:s/></text:p>
      <text:p text:style-name="P1213">- при увеличении стажа педагогической (руководящей) работы – со дня достижения соответствующего стажа</text:p>
      <text:p text:style-name="P1214">- при получении образования или восстановлении документов об образовании – со дня предоставления соответствующего документа;</text:p>
      <text:p text:style-name="P1215">- при присвоении квалификационной категории - <text:s/>со дня вынесения решения аттестационной комиссией;</text:p>
      <text:p text:style-name="P1216">- при присвоении почетного звания – со дня присвоения;</text:p>
      <text:p text:style-name="P1217">- при присуждении ученой степени – со дня присуждения комиссией<text:s/>ученой степени;</text:p>
      <text:p text:style-name="P1218">12.8. При наступлении права у работника на изменение размера оплаты труда или должностного оклада в период пребывания его в ежегодном оплачиваемом или ином отпуске, а также в период его временной нетрудоспособности выплата заработной платы<text:s/>исходя из более высокого размера оплаты труда или должностного оклада производится со дня, следующего за днем окончания отпуска или временной нетрудоспособности.</text:p>
      <text:list text:style-name="LFO5" text:continue-numbering="true">
        <text:list-item>
          <text:list>
            <text:list-item>
              <text:p text:style-name="P1219"><text:span text:style-name="T1220">Бухгалтерия</text:span><text:span text:style-name="T1221">:</text:span></text:p>
            </text:list-item>
          </text:list>
        </text:list-item>
      </text:list>
      <text:p text:style-name="P1222">- <text:s/>вносит в тарификационный список по соответствующим графам сведения, подлежащие отображению в обязательном порядке:</text:p>
      <text:p text:style-name="P1223">а)<text:tab/>фамилия, имя и отчество работника;</text:p>
      <text:p text:style-name="P1224">б)<text:tab/>наименование должности, преподаваемого предмета;</text:p>
      <text:p text:style-name="P1225">в)<text:tab/>об образовании (наименование учебного заведения и дата его окончания);</text:p>
      <text:p text:style-name="P1226">г)<text:tab/>о ставке заработной платы за установленную норму<text:s/>часов;</text:p>
      <text:p text:style-name="P1227"><text:span text:style-name="T1228">д)</text:span><text:span text:style-name="T1229"><text:tab/>об установленных надбавках (указываются в процентах и рублях);</text:span></text:p>
      <text:p text:style-name="P1230"><text:span text:style-name="T1231">е)</text:span><text:span text:style-name="T1232"><text:tab/>о ставке заработной платы в месяц с учетом установленного объема педагогической работы в неделю;</text:span></text:p>
      <text:p text:style-name="P1233"><text:span text:style-name="T1234">ж)</text:span><text:span text:style-name="T1235"><text:tab/>об установленных компенсационных выплатах за работу в условиях, отклоняющихся от</text:span><text:span text:style-name="T1236"><text:s/>нормальных (указываются в процентах и рублях);</text:span></text:p>
      <text:p text:style-name="P1237">и)<text:tab/>об общей сумме заработной платы в месяц;</text:p>
      <text:p text:style-name="P1238"><text:span text:style-name="T1239">и)</text:span><text:span text:style-name="T1240"><text:tab/>другие сведения в тарификационном списке;</text:span></text:p>
      <text:p text:style-name="P1241">- проверяет соответствие объема финансового обеспечения Детского сада с фондом оплаты труда в целом по Детскому саду, сформированного с учетом результатов проведенной тарификации.</text:p>
      <text:p text:style-name="P1242">12.10.<text:s/><text:tab/>Сформированный тарификационный список подписывается главным бухгалтером и передается на утверждение заведующему Детским садом.</text:p>
      <text:p text:style-name="P1243"><text:span text:style-name="T1244">12.11.</text:span><text:span text:style-name="T1245"><text:tab/>Заведующий Детским садом проверяет заполненный и подп</text:span><text:span text:style-name="T1246">исанный тарификационный список, утверждает в установленном порядке и передает в бухгалтерию.</text:span></text:p>
      <text:p text:style-name="P1247">12.12. Заведующий Детским садом обязан ознакомить работников с результатами проведения тарификации, заключив дополнительное соглашение с каждым работником , у которого были произведены существенные изменения условий трудового договора, в том числе в части изменения условий и размера оплаты труда.</text:p>
      <text:p text:style-name="P1248"/>
      <text:list text:style-name="LFO6" text:continue-numbering="true">
        <text:list-item>
          <text:p text:style-name="P1249">Другие вопросы оплаты труда.</text:p>
        </text:list-item>
      </text:list>
      <text:p text:style-name="P1250"/>
      <text:p text:style-name="P1251"><text:span text:style-name="T1252">13.1. Оплата труда работников Детского сада производится исходя из продолжительности<text:s/></text:span><text:span text:style-name="T1253">рабочего времени работников (для педагогических работников – с учетом</text:span><text:span text:style-name="T1254"><text:s/></text:span><text:span text:style-name="T1255">нормы педагогической <text:s/>работы за ставку заработной платы), установленных правилами внутреннего трудового распорядка Детского сада и коллективным договором в соответствии с Трудовым кодекс</text:span><text:span text:style-name="T1256">ом РФ.</text:span></text:p>
      <text:p text:style-name="P1257">13.2. Для работников, которым установлен суммированный учет рабочего времени, расчет часовой тарифной ставки производится исходя из должностного оклада,<text:s/><text:soft-page-break/>установленного по соответствующей должности, делённого на норму рабочего времени по производственному календарю при 40-часовой рабочей неделе соответствующего месяца работы. При этом месячной нормой рабочего времени для данных работников является количество рабочего времени по утвержденному в соответствии со ст.ст.103, 104 Трудового кодекса РФ <text:s/>графику работы на месяц.</text:p>
      <text:p text:style-name="P1258">13.3. При определении количества календарных дней неиспользованного отпуска при увольнении работника, подлежащих оплате при расчете денежной компенсации, округление целых дней производится в пользу работника.<text:s/></text:p>
      <text:p text:style-name="P1259"/>
      <text:list text:style-name="LFO7" text:continue-numbering="true">
        <text:list-item>
          <text:p text:style-name="P1260">Совместительство.</text:p>
        </text:list-item>
      </text:list>
      <text:p text:style-name="P1261"/>
      <text:p text:style-name="P1262">15.1.<text:tab/>Совместительство – выполнение работником другой регулярной оплачиваемой работы на условиях трудового договора в свободное от основной работы время. Работа по совместительству может выполняться работником как по месту его основной работы, так и у других работодателей. Не допускается работа по совместительству лиц в возрасте до 18 лет, на тяжелых работах, работах с вредными и (или) опасными условиями труда, если основная работа связана с такими же условиями, а также в других случаях, предусмотренными ТК РФ и<text:s/>иными федеральными законами.</text:p>
      <text:p text:style-name="P1263">15.2.<text:tab/>Продолжительность работы по совместительству не должна превышать 4-х (четырех) часов в день (для педагогических работников – с учетом особенностей, <text:s/>установленных постановлением Минтруда РФ от 30.06.2003 № 41 «Об особенностях работы по совместительству педагогических, медицинских, фармацевтических работников и работников культуры»). В дни, когда по основному месту работы работник свободен от исполнения трудовых обязанностей, он может работать по совместительству полный рабочий день.</text:p>
      <text:p text:style-name="P1264">15.3.<text:tab/>Норма рабочего времени в течение месяца <text:s/>для совместителя не должна превышать половины месячной нормы рабочего времени, установленного для соответствующей категории работников.</text:p>
      <text:p text:style-name="P1265">15.4.<text:tab/>Оплата труда работающих по совместительству производится<text:s/>пропорционально отработанному времени либо на других условиях, определенных трудовым договором.</text:p>
      <text:p text:style-name="P1266">15.5.<text:tab/>На работающих по совместительству распространяются положения и правила, предусмотренные Положениями «О порядке установления стимулирующих выплат (надбавок и доплат)», «О премировании (установлении поощрительных выплат, вознаграждений)» и «О выплатах социального характера».</text:p>
      <text:p text:style-name="P1267">15.6.<text:tab/>Лицам, работающим по совместительству, ежегодные оплачиваемые отпуска предоставляются одновременно с отпуском по основной работе.</text:p>
      <text:p text:style-name="P1268">15.7.<text:tab/>Работа по совместительству в обязательном порядке отражается в табеле учета рабочего времени и расчета заработной платы отдельной строкой.</text:p>
      <text:p text:style-name="P1269"/>
      <text:p text:style-name="P1270"><text:span text:style-name="T1271">15. Заключительные положения.</text:span></text:p>
      <text:p text:style-name="P1272"/>
      <text:p text:style-name="P1273">16.1. Положение принимается на общем собрании трудового <text:s/>коллектива по согласованию с профсоюзной организацией работников, утверждается приказом заведующего Детского сада и доводится до сведения работников под роспись. Положение является неотъемлемой частью к Коллективному договору в виде приложения к нему. Положение подлежит пересмотру и дополнению по мере необходимости в установленном порядке.</text:p>
      <text:p text:style-name="P1274">16.2. Детский сад имеет право дополнять и изменять отдельные статьи данного Положения, не противоречащие действующему законодательству в сфере оплаты труда.</text:p>
      <text:p text:style-name="P1275">16.3. Настоящее Положение может<text:s/>быть отменено только общим собранием трудового <text:s/>коллектива.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<text:s/></text:p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soft-page-break/>
      <text:p text:style-name="P1328"><text:span text:style-name="T1329"><text:s text:c="115"/>Приложение <text:s/>2-1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  <text:p text:style-name="P1338">С учетом<text:s/>мнения представительного</text:p>
            <text:p text:style-name="P1339"><text:span text:style-name="T1340">выборного органа</text:span></text:p>
            <text:p text:style-name="P1341">председатель ППО <text:s text:c="15"/></text:p>
            <text:p text:style-name="P1342">муниципального дошкольного</text:p>
            <text:p text:style-name="P1343">образовательного учреждения</text:p>
            <text:p text:style-name="P1344">«Детский сад № 184»</text:p>
            <text:p text:style-name="P1345">__________________Федоровская О.В.</text:p>
            <text:p text:style-name="P1346"/>
            <text:p text:style-name="P1347"><text:span text:style-name="T1348">« <text:s text:c="3"/>12 <text:s text:c="2"/>» августа <text:s text:c="4"/>2021 г. <text:s text:c="2"/></text:span></text:p>
            <text:p text:style-name="P1349"/>
            <text:p text:style-name="P1350"/>
          </table:table-cell>
          <table:table-cell table:style-name="TableCell1351">
            <text:p text:style-name="P1352"><text:s text:c="31"/>к<text:s/>Положению об оплате <text:s text:c="4"/>труда работников</text:p>
            <text:p text:style-name="P1353"><text:span text:style-name="T1354"><text:s text:c="34"/></text:span><text:span text:style-name="T1355"><text:s text:c="10"/>УТВЕРЖДАЮ</text:span></text:p>
            <text:p text:style-name="P1356"><text:s text:c="25"/>заведующий муниципального</text:p>
            <text:p text:style-name="P1357"><text:s text:c="21"/>дошкольного образовательного</text:p>
            <text:p text:style-name="P1358"><text:s text:c="20"/>учреждения «Детский сад № 184»</text:p>
            <text:p text:style-name="P1359"><text:s text:c="10"/></text:p>
            <text:p text:style-name="P1360"><text:s text:c="2"/></text:p>
            <text:p text:style-name="P1361"><text:s text:c="6"/>_____________ Алексеева Н..Н..</text:p>
            <text:p text:style-name="P1362"><text:span text:style-name="T1363"><text:s text:c="25"/></text:span></text:p>
            <text:p text:style-name="P1364"><text:span text:style-name="T1365"><text:s text:c="12"/></text:span><text:span text:style-name="T1366">« <text:s/>12 <text:s text:c="9"/>» <text:s text:c="2"/>августа <text:s text:c="3"/>2021 г. <text:s text:c="2"/></text:span></text:p>
            <text:p text:style-name="P1367"><text:s text:c="5"/></text:p>
            <text:p text:style-name="P1368"/>
            <text:p text:style-name="P1369"/>
            <text:p text:style-name="P1370"><text:s text:c="6"/></text:p>
            <text:p text:style-name="P1371"/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>Положение о порядке</text:p>
      <text:p text:style-name="P1380">определения стажа педагогической, руководящей работы и стажа работы по специальности<text:s/>для медицинских работников<text:s/></text:p>
      <text:p text:style-name="P1381"><text:s/>«Детский сад № _184__»</text:p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><text:span text:style-name="T1413">I</text:span><text:span text:style-name="T1414">. Порядок</text:span></text:p>
      <text:p text:style-name="P1415">определения стажа руководящей работы</text:p>
      <text:p text:style-name="P1416"/>
      <text:list text:style-name="LFO8" text:continue-numbering="true">
        <text:list-item>
          <text:p text:style-name="P1417">Порядок исчисления стажа руководящей работы<text:s/></text:p>
        </text:list-item>
      </text:list>
      <text:p text:style-name="P1418"/>
      <text:p text:style-name="P1419">1.1.Исчисление стажа руководящей работы руководящих работников Детского сада<text:s/>осуществляется в следующем порядке:</text:p>
      <text:list text:style-name="LFO9" text:continue-numbering="true">
        <text:list-item>
          <text:p text:style-name="P1420">периоды, засчитываемые в стаж руководящей работы, суммируются независимо от наличия и продолжительности перерывов в работе (службе) или иной деятельности;</text:p>
        </text:list-item>
        <text:list-item>
          <text:p text:style-name="P1421">стаж руководящей работы исчисляется в календарном порядке (в годах, месяцах, днях);</text:p>
        </text:list-item>
        <text:list-item>
          <text:p text:style-name="P1422">документами, подтверждающими стаж руководящей работы, являются:</text:p>
        </text:list-item>
      </text:list>
      <text:p text:style-name="P1423">а) трудовая книжка;</text:p>
      <text:p text:style-name="P1424">б) при отсутствии трудовой книжки, а также в случаях, когда в трудовой книжке содержаться неправильные или неточные записи либо содержатся записи об отдельных периодах деятельности – справки с места работы (службы), из архивных учреждений, выписки из приказов и других документов, подтверждающих трудовой стаж;</text:p>
      <text:p text:style-name="P1425">в) военный билет либо справки военных комиссариатов в подтверждение стажа военной службы;</text:p>
      <text:p text:style-name="P1426">г) решение суда.</text:p>
      <text:list text:style-name="LFO8" text:continue-numbering="true">
        <text:list-item>
          <text:list>
            <text:list-item>
              <text:p text:style-name="P1427">Решение об установлении размера оплаты труда с учетом <text:s/>периодов работы (службы), определенных настоящим Порядком, руководящим работникам Детского сада принимает:</text:p>
            </text:list-item>
          </text:list>
        </text:list-item>
      </text:list>
      <text:list text:style-name="LFO9" text:continue-numbering="true">
        <text:list-item>
          <text:p text:style-name="P1428">для директора школы – директор департамента образования мэрии города Ярославля;</text:p>
        </text:list-item>
        <text:list-item>
          <text:p text:style-name="P1429">для заместителей директора Детского сада – директор Детского сада.</text:p>
        </text:list-item>
      </text:list>
      <text:list text:style-name="LFO8" text:continue-numbering="true">
        <text:list-item>
          <text:list>
            <text:list-item>
              <text:p text:style-name="P1430">Споры по установлению стажа руководящей работы руководящих работников Детского сада рассматриваются в установленном порядке.</text:p>
            </text:list-item>
          </text:list>
        </text:list-item>
      </text:list>
      <text:p text:style-name="P1431"/>
      <text:list text:style-name="LFO8" text:continue-numbering="true">
        <text:list-item>
          <text:p text:style-name="P1432">Периоды работы (службы), включаемые в стаж руководящей работы<text:s/>руководящих работников</text:p>
        </text:list-item>
      </text:list>
      <text:p text:style-name="P1433"/>
      <text:p text:style-name="P1434"><text:s/>2. В стаж руководящей работы руководящих работников включаются следующие периоды работы (службы):</text:p>
      <text:p text:style-name="P1435">2.1.<text:tab/>Периоды военной службы в порядке, установленном федеральным законом, при этом периоды военной службы по контракту засчитываются<text:s/>в стаж руководящей работы из расчета один день военной службы за один день работы, а периоды военной службы по призыву (в том числе офицеров, призванных на военную службу в соответствии с Указом Президента Российской Федерации) - один день военной службы за два дня работы.</text:p>
      <text:p text:style-name="P1436">2.2.<text:tab/>Время работы в образовательных учреждениях (в том числе Домах учителя, Домах работника народного образования (просвещения), Домах профтехобразования, фильмотеках и других учреждениях отрасли «Образование») в должности директора (начальника, заведующего), заместителя директора (начальника, заведующего), деятельность которого связана с образовательным (воспитательным) процессом, руководителя структурного подразделения (в том числе заведующего отделом, лабораторией, частью, отделением, пунктом, практикой, кабинетом, филиалом, секцией, курсами, интернатами и другими структурными подразделениями), деятельность которого связана с образовательным (воспитательным) процессом, методическим обеспечением образовательных учреждений, учреждений здравоохранения и социального обеспечения: дома ребенка, детские (санатории, клиники, поликлиники, больницы и др.), а также отделения, палаты для детей в учреждениях для взрослых.</text:p>
      <text:p text:style-name="P1437">2.3.<text:tab/>Периоды работы на руководящих должностях в комиссиях по делам несовершеннолетних и защите их прав или в отделах социально-правовой охраны<text:s/><text:soft-page-break/>несовершеннолетних, в подразделениях по предупреждению правонарушений (инспекциях по делам несовершеннолетних, детских комнатах милиции) органов внутренних дел, периоды работы на должностях заместителя начальника по воспитательной работе, начальника отряда, заведующего учебно-техническим кабинетом в исправительных колониях, воспитательных колониях, тюрьмах, лечебных исправительных учреждениях.</text:p>
      <text:p text:style-name="P1438">2.4. Время работы в должности директора (начальника,<text:s/>заведующего), заместителя директора (начальника, заведующего), деятельность которого связана с образовательным (воспитательным) процессом, заведующего детскими отделами и секторами общежитий учреждений, предприятий, организаций, жилищно-эксплуатационных организаций, молодежных жилищных комплексов, детских кинотеатров, театров юного зрителя, кукольных театров, культурно- просветительных учреждений и подразделений.</text:p>
      <text:p text:style-name="P1439">2.5. Периоды замещения должностей, в том числе выборных, на постоянной основе в органах государственной власти и управления, а также в организациях и учреждениях, осуществляющих в соответствии с законодательством Союза ССР и союзных республик отдельные функции государственного управления, по 31 декабря 1991 года, в том числе:</text:p>
      <text:p text:style-name="P1440">-<text:tab/>в ЦК КПСС и ЦК КП союзных республик, крайкомах, обкомах, окружкомах, райкомах, горкомах и их аппаратах, на должностях в парткомах органов государственной власти и управления до 14 марта 1990 года, не включая периоды работы на должностях в парткомах на предприятиях, в организациях и учреждениях;</text:p>
      <text:p text:style-name="P1441">-<text:tab/>в центральных профсоюзных органах Союза ССР, профсоюзных органах союзных республик, краев, областей, городов, районов, районов в городах и их аппаратах, на должностях в профкомах органов государственной власти и управления, не включая<text:s/>периоды работы в профкомах на предприятиях, в организациях и учреждениях;</text:p>
      <text:p text:style-name="P1442">-<text:tab/>в министерствах и ведомствах СССР (в том числе за периоды после 31 декабря 1991 года до увольнения работника, но не позднее завершения мероприятий, связанных с ликвидацией этих министерств и ведомств), союзных и автономных республик и их органах управления на территории СССР.</text:p>
      <text:p text:style-name="P1443">2.6.<text:tab/>Время работы профсоюзных работников, освобожденных от замещения должностей в государственных органах вследствие избрания (делегирования) в профсоюзные органы, включая время работы освобожденных профсоюзных работников, избранных (делегированных) в орган первичной профсоюзной организации, созданной в государственном органе, в соответствии с федеральным законом.</text:p>
      <text:p text:style-name="P1444">2.7.<text:tab/>Периоды<text:tab/>замещения<text:tab/>государственных должностей РФ, государственных должностей субъектов РФ, периоды государственной службы, периоды замещения выборных муниципальных должностей и муниципальных должностей муниципальной службы.</text:p>
      <text:p text:style-name="P1445">2.8.<text:tab/>Периоды<text:tab/>замещения<text:tab/>гражданами РФ должностей в межгосударственных (межправительственных) органах, созданных государствами-участниками Содружества Независимых Государств с участием Российской Федерации.</text:p>
      <text:p text:style-name="P1446">2.9.<text:tab/>Периоды замещения должностей, в том числе выборных, на постоянной основе с 1 января 1992 года до введения в действие перечней (реестров) государственных должностей государственной службы или муниципальных должностей муниципальной службы.</text:p>
      <text:p text:style-name="P1447">2.10.<text:tab/>Периоды работы на руководящих должностях в образовательных учреждениях РОСТО (ДОСААФ) и гражданской авиации.</text:p>
      <text:p text:style-name="P1448"><text:span text:style-name="T1449">2.11.</text:span><text:span text:style-name="T1450"><text:s/>Право решать конкр</text:span><text:span text:style-name="T1451">етные вопросы о периодах работы, службы, учитываемых для определения стажа руководящей работы, предоставляется работодателю по согласованию с профсоюзным органом.</text:span></text:p>
      <text:p text:style-name="P1452"/>
      <text:p text:style-name="P1453"><text:span text:style-name="T1454">II</text:span><text:span text:style-name="T1455">. Порядок</text:span></text:p>
      <text:p text:style-name="P1456">определения стажа педагогической работы</text:p>
      <text:p text:style-name="P1457"/>
      <text:list text:style-name="LFO10" text:continue-numbering="true">
        <text:list-item>
          <text:p text:style-name="P1458">Порядок исчисления стажа педагогической<text:s/>работы</text:p>
        </text:list-item>
      </text:list>
      <text:p text:style-name="P1459"/>
      <text:soft-page-break/>
      <text:p text:style-name="P1460">1.1. Основным документом для определения стажа педагогической работы является трудовая книжка.</text:p>
      <text:p text:style-name="P1461">Стаж педагогической работы, не подтвержденный записями в трудовой книжке, может быть установлен на основании надлежаще оформленных справок за подписью<text:s/>руководителей соответствующих организаций, скрепленных печатью, выданных на основании документов, подтверждающих стаж работы по специальности (приказы, послужные и тарификационные списки, книги учета личного состава, табельные книги, архивные описи и т.д.). Справки должны содержать данные о наименовании организации, о должности и времени работы в этой должности, о дате выдачи справки, а также сведения, на основании которых выдана справка о работе.</text:p>
      <text:p text:style-name="P1462">В случае утраты документов о стаже педагогической работы указанный стаж может быть установлен на основании справок с прежних мест работы или на основании письменных заявлений двух свидетелей, подписи которых должны быть удостоверены в нотариальном порядке. Свидетели могут подтверждать стаж только за период совместной работы.</text:p>
      <text:p text:style-name="P1463">В исключительных случаях, когда не представляется возможным подтвердить стаж работы показаниями свидетелей, которые знали работника по совместной работе, и за период этой работы, органы, в подчинении которых находятся организации, могут принимать показания свидетелей, знавших работника по совместной работе в одной системе.</text:p>
      <text:p text:style-name="P1464">1.2. В стаж педагогической работы засчитывается:</text:p>
      <text:p text:style-name="P1465"><text:span text:style-name="T1466">- педагогическая, руководящая и методическая работа в образовательных и других учреждениях согласно<text:s/></text:span><text:a xlink:href="#Par16" office:target-frame-name="_top" xlink:show="replace"><text:span text:style-name="T1467">Пер</text:span><text:span text:style-name="T1468">ечню</text:span></text:a><text:span text:style-name="T1469"><text:s/>учреждений, организаций и должностей, время работы в которых засчитывается в педагогический стаж работников образования;</text:span></text:p>
      <text:p text:style-name="P1470"><text:span text:style-name="T1471">- время работы в других учреждениях и организациях, службы в Вооруженных силах СССР и Российской Федерации, обучения в учреждениях</text:span><text:span text:style-name="T1472"><text:s/>высшего и среднего профессионального образования согласно<text:s/></text:span><text:a xlink:href="#Par55" office:target-frame-name="_top" xlink:show="replace"><text:span text:style-name="T1473">Порядку</text:span></text:a><text:span text:style-name="T1474"><text:s/>зачета в педагогический стаж времени работы в отдельных учреждениях (организациях), а также времени обучения в учреждениях высшего и среднего профессионального образ</text:span><text:span text:style-name="T1475">ования и службы в Вооруженных силах СССР и Российской Федерации.</text:span></text:p>
      <text:p text:style-name="P1476"/>
      <text:p text:style-name="P1477">2. Перечень учреждений, организаций и должностей, время</text:p>
      <text:p text:style-name="P1478">работы в которых засчитывается в педагогический стаж</text:p>
      <text:p text:style-name="P1479">работников образования</text:p>
      <text:p text:style-name="P1480"/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Наименование учреждений и организаций</text:p>
          </table:table-cell>
          <table:table-cell table:style-name="TableCell1487">
            <text:p text:style-name="P1488">Наименование должностей</text:p>
          </table:table-cell>
        </table:table-row>
        <table:table-row table:style-name="TableRow1489">
          <table:table-cell table:style-name="TableCell1490">
            <text:p text:style-name="P1491">Образовательные учреждения (в том числе образовательные учреждения высшего профессионального образования, высшие и средние военные образовательные учреждения, образовательные учреждения дополнительного профессионального образования (повышения<text:s/>квалификации специалистов); учреждения здравоохранения и социального обеспечения: дома ребенка, детские санатории, клиники, поликлиники, больницы и др., а также отделения, палаты для детей в учреждениях для взрослых; с 1 сентября 2013 года организации, осуществляющие обучение</text:p>
          </table:table-cell>
          <table:table-cell table:style-name="TableCell1492">
            <text:p text:style-name="P1493">Учителя, преподаватели, учителя-дефектологи, учителя-логопеды, логопеды, преподаватели-организаторы (основ безопасности жизнедеятельности, допризывной подготовки), руководители физического воспитания, старшие мастера, мастера производственного обучения (в том числе обучения вождению транспортных средств, работе на сельскохозяйственных машинах, работе на пишущих машинах и другой организационной технике), старшие методисты, методисты, старшие инструкторы-методисты, инструкторы-методисты (в том числе по физической культуре и спорту, по туризму), концертмейстеры, музыкальные руководители, старшие воспитатели, воспитатели, классные воспитатели, социальные педагоги, педагоги-психологи, педагоги-организаторы, педагоги дополнительного образования, старшие тренеры-преподаватели, тренеры-преподаватели, старшие вожатые (пионервожатые), инструкторы по физкультуре, инструкторы по труду,<text:s/><text:soft-page-break/>директора (начальники, заведующие), заместители директоров (начальников, заведующих) по учебной, учебно-воспитательной, учебно-производственной, воспитательной, культурно-воспитательной работе, по производственному обучению (работе), по иностранному языку, по учебно-летной подготовке, по общеобразовательной подготовке, по режиму, заведующие учебной частью, заведующие (начальники) практикой, учебно-консультационными пунктами, логопедическими пунктами, интернатами, отделениями, отделами, лабораториями, кабинетами, секциями, филиалами, курсов и другими структурными подразделениями, деятельность которых связана с образовательным (воспитательным) процессом, методическим обеспечением; старшие дежурные по режиму, дежурные по режиму, аккомпаниаторы, культорганизаторы, экскурсоводы; профессорско-преподавательский состав (работа, служба)</text:p>
          </table:table-cell>
        </table:table-row>
        <text:soft-page-break/>
        <table:table-row table:style-name="TableRow1494">
          <table:table-cell table:style-name="TableCell1495">
            <text:p text:style-name="P1496">Методические (учебно-методические) учреждения всех наименований (независимо от ведомственной подчиненности)</text:p>
          </table:table-cell>
          <table:table-cell table:style-name="TableCell1497">
            <text:p text:style-name="P1498">Руководители, их заместители, заведующие секторами, кабинетами, лабораториями, отделами; научные сотрудники, деятельность которых связана с методическим обеспечением; старшие методисты, методисты</text:p>
          </table:table-cell>
        </table:table-row>
        <table:table-row table:style-name="TableRow1499">
          <table:table-cell table:style-name="TableCell1500">
            <text:p text:style-name="P1501">Органы управления образованием и органы (структурные подразделения), осуществляющие руководство образовательными учреждениями</text:p>
          </table:table-cell>
          <table:table-cell table:style-name="TableCell1502">
            <text:p text:style-name="P1503">Руководящие, инспекторские, методические должности, инструкторские, а также другие должности специалистов (за исключением<text:s/>работы на должностях, связанных с экономической, финансовой, хозяйственной деятельностью, со строительством, снабжением, делопроизводством)</text:p>
          </table:table-cell>
        </table:table-row>
        <table:table-row table:style-name="TableRow1504">
          <table:table-cell table:style-name="TableCell1505">
            <text:p text:style-name="P1506">Отделы (бюро) технического обучения, отделы кадров организаций, подразделений министерств (ведомств), занимающиеся<text:s/>вопросами подготовки и повышения квалификации кадров на производстве</text:p>
          </table:table-cell>
          <table:table-cell table:style-name="TableCell1507">
            <text:p text:style-name="P1508">Штатные преподаватели, мастера производственного обучения рабочих на производстве, руководящие, инспекторские, инженерные, методические должности, деятельность которых связана с вопросами<text:s/>подготовки и повышения квалификации кадров</text:p>
          </table:table-cell>
        </table:table-row>
        <table:table-row table:style-name="TableRow1509">
          <table:table-cell table:style-name="TableCell1510">
            <text:p text:style-name="P1511">Образовательные учреждения РОСТО (ДОСААФ) и гражданской авиации</text:p>
          </table:table-cell>
          <table:table-cell table:style-name="TableCell1512">
            <text:p text:style-name="P1513">Руководящий, командно-летный, командно-инструкторский, инженерно-инструкторский, инструкторский и преподавательский состав, мастера производственного обучения, инженеры-инструкторы-методисты, инженеры-летчики-методисты</text:p>
          </table:table-cell>
        </table:table-row>
        <table:table-row table:style-name="TableRow1514">
          <table:table-cell table:style-name="TableCell1515">
            <text:p text:style-name="P1516">Общежития учреждений, предприятий и организаций, жилищно-эксплуатационные организации, молодежные жилищные комплексы, детские кинотеатры, театры юного зрителя, кукольные театры,<text:s/>культурно-просветительские учреждения и<text:s/><text:soft-page-break/>подразделения предприятий и организаций по работе с детьми и подростками</text:p>
          </table:table-cell>
          <table:table-cell table:style-name="TableCell1517">
            <text:p text:style-name="P1518">Воспитатели, педагоги-организаторы, педагоги-психологи (психологи), преподаватели, педагоги дополнительного образования (руководители кружков)<text:s/>для детей и подростков, инструкторы и инструкторы-методисты, тренеры-преподаватели и другие специалисты по работе с детьми и подростками, заведующие детскими отделами, секторами</text:p>
          </table:table-cell>
        </table:table-row>
        <text:soft-page-break/>
        <table:table-row table:style-name="TableRow1519">
          <table:table-cell table:style-name="TableCell1520">
            <text:p text:style-name="P1521">Исправительные колонии, воспитательные колонии, следственные изоляторы и тюрьмы, лечебно-исправительные учреждения</text:p>
          </table:table-cell>
          <table:table-cell table:style-name="TableCell1522">
            <text:p text:style-name="P1523">Работа (служба) при наличии педагогического образования на должностях: заместитель начальника по воспитательной работе, начальник отряда, старший инспектор, инспектор по общеобразовательной работе (обучению), старший инспектор-методист и инспектор-методист, старший инженер и инженер по производственно-техническому обучению, старший мастер и мастер производственного обучения, старший инспектор и инспектор по охране и режиму, заведующий учебно-техническим кабинетом, психолог</text:p>
          </table:table-cell>
        </table:table-row>
      </table:table>
      <text:p text:style-name="P1524"/>
      <text:p text:style-name="P1525">Примечание:</text:p>
      <text:p text:style-name="P1526">В стаж педагогической работы включается время работы в должностях учителя-дефектолога, логопеда, воспитателя в учреждениях здравоохранения и социального обеспечения, методиста оргметодотдела республиканской, краевой, областной больницы.</text:p>
      <text:p text:style-name="P1527"/>
      <text:p text:style-name="P1528">3. Порядок зачета в педагогический стаж времени работы</text:p>
      <text:p text:style-name="P1529">в отдельных учреждениях (организациях), а также времени</text:p>
      <text:p text:style-name="P1530">обучения в учреждениях высшего и среднего профессионального</text:p>
      <text:p text:style-name="P1531">образования и службы в Вооруженных силах СССР</text:p>
      <text:p text:style-name="P1532">и Российской Федерации</text:p>
      <text:p text:style-name="P1533"/>
      <text:p text:style-name="P1534">3.1.<text:s/>Педагогическим работникам в стаж педагогической работы засчитывается без всяких условий и ограничений:</text:p>
      <text:p text:style-name="P1535">а) время нахождения на военной службе по контракту из расчета один день военной службы за один день работы, а время нахождения на военной службе по призыву - один день военной службы за два дня работы;</text:p>
      <text:p text:style-name="P1536">б) время работы в должности заведующего фильмотекой и методиста фильмотеки.</text:p>
      <text:p text:style-name="P1537">3.2. Педагогическим работникам в стаж педагогической работы засчитываются следующие периоды времени при условии, если этим периодам, взятым как в отдельности, так и в совокупности, непосредственно предшествовала и за ними непосредственно следовала педагогическая деятельность:</text:p>
      <text:p text:style-name="P1538"><text:span text:style-name="T1539">а) время службы в Вооруженных силах СССР и Российской Федерации, на должностях офицерского, сержантского, стар</text:span><text:span text:style-name="T1540">шинского состава, прапорщиков и мичманов (в том числе в войсках МВД, в войсках и органах безопасности), кроме периодов, предусмотренных<text:s/></text:span><text:a xlink:href="#Par63" office:target-frame-name="_top" xlink:show="replace"><text:span text:style-name="T1541">подпунктом "а" подпункта 2.2.1</text:span></text:a><text:span text:style-name="T1542">;</text:span></text:p>
      <text:p text:style-name="P1543">б) время работы на руководящих, инспекторских, инструкторских и<text:s/>других должностях специалистов в аппаратах территориальных организаций (комитетах, советах) Профсоюза работников народного образования и науки Российской Федерации (просвещения, высшей школы и научных учреждений); на выборных должностях в профсоюзных органах; на инструкторских и методических должностях в педагогических обществах и правлениях Детского фонда; в должности директора (заведующего) Дома учителя (работника народного образования, профтехобразования); в комиссиях по делам несовершеннолетних и защите<text:s/>их прав или в отделах социально-правовой охраны несовершеннолетних, в подразделениях по предупреждению правонарушений (инспекциях по делам несовершеннолетних, детских комнатах милиции) органов внутренних дел;</text:p>
      <text:p text:style-name="P1544">в) время обучения (по очной форме) в аспирантуре, учреждениях высшего и среднего профессионального образования, имеющих государственную аккредитацию.</text:p>
      <text:p text:style-name="P1545"><text:span text:style-name="T1546">3.3. В стаж педагогической работы отдельных категорий педагогических работников помимо периодов, предусмотренных<text:s/></text:span><text:a xlink:href="#Par61" office:target-frame-name="_top" xlink:show="replace"><text:span text:style-name="T1547">подпунктами 2.2</text:span><text:span text:style-name="T1548">.1</text:span></text:a><text:span text:style-name="T1549"><text:s/>и<text:s/></text:span><text:a xlink:href="#Par65" office:target-frame-name="_top" xlink:show="replace"><text:span text:style-name="T1550">2.2.2</text:span></text:a><text:span text:style-name="T1551">, засчитывается время работы в<text:s/></text:span><text:soft-page-break/><text:span text:style-name="T1552">организациях и время службы в Вооруженных силах СССР и Российской Федерации по специальности (профессии), соответствующей профилю работы в образовательном учреждении или профилю преподаваемог</text:span><text:span text:style-name="T1553">о предмета (курса, дисциплины, кружка):</text:span></text:p>
      <text:p text:style-name="P1554">- преподавателям-организаторам (основ безопасности жизнедеятельности, допризывной подготовки), педагогам-организаторам;</text:p>
      <text:p text:style-name="P1555">- учителям и преподавателям физического воспитания, руководителям физического воспитания, инструкторам по физкультуре, инструкторам-методистам (старшим инструкторам-методистам), тренерам-преподавателям (старшим тренерам-преподавателям);</text:p>
      <text:p text:style-name="P1556">- учителям, преподавателям трудового (профессионального) обучения, технологии, черчения, изобразительного искусства, информатики, специальных дисциплин, в том числе специальных дисциплин общеобразовательных учреждений (классов) с углубленным изучением отдельных предметов;</text:p>
      <text:p text:style-name="P1557">- мастерам производственного обучения;</text:p>
      <text:p text:style-name="P1558">- педагогам дополнительного образования;</text:p>
      <text:p text:style-name="P1559">- педагогическим работникам экспериментальных образовательных учреждений;</text:p>
      <text:p text:style-name="P1560">- педагогам-психологам, психологам;</text:p>
      <text:p text:style-name="P1561">- методистам;</text:p>
      <text:p text:style-name="P1562">- социальным педагогам, учителям-логопедам, учителям-дефектологам;</text:p>
      <text:p text:style-name="P1563">- педагогическим работникам учреждений среднего профессионального образования (отделений): культуры и искусства, музыкально-педагогических, художественно-графических, музыкальных;</text:p>
      <text:p text:style-name="P1564">- преподавателям учреждений дополнительного образования детей (культуры и искусства, в т.ч. музыкальных и художественных), преподавателям специальных дисциплин<text:s/>музыкальных и художественных общеобразовательных учреждений, преподавателям музыкальных дисциплин педагогических училищ (педагогических колледжей), учителям музыки, музыкальным руководителям, концертмейстерам.</text:p>
      <text:p text:style-name="P1565">3.4. Воспитателям (старшим воспитателям), работающим в группах для детей раннего возраста (до 3-х лет) и дошкольного возраста (от 3-х до 7-ми лет), в педагогический стаж включается время работы в должности медицинской сестры ясельной группы дошкольных образовательных учреждений, постовой медсестры домов ребенка.</text:p>
      <text:p text:style-name="P1566">3.5. Право решать конкретные вопросы о соответствии работы в учреждениях, организациях и службы в Вооруженных силах СССР и Российской Федерации профилю работы, преподаваемого предмета (курса, дисциплины, кружка) предоставляется руководителю Школы по согласованию с профсоюзным органом.</text:p>
      <text:p text:style-name="P1567">3.6. Время работы в должностях помощника воспитателя и младшего воспитателя засчитывается в стаж педагогической работы при условии, если в период работы на этих должностях работник имел педагогическое образование<text:s/>или обучался в учреждении высшего или среднего профессионального (педагогического) образования.</text:p>
      <text:p text:style-name="P1568">3.7. Время педагогической работы, выполняемой помимо основной работы на условиях почасовой оплаты, включается в педагогический стаж работника, если ее объем в<text:s/>одной или нескольких организациях, осуществляющих образовательную деятельность, составляет не менее 180 часов в учебном году.</text:p>
      <text:p text:style-name="P1569">При этом в педагогический стаж засчитываются только те месяцы, в течение которых выполнялась педагогическая работа.</text:p>
      <text:p text:style-name="P1570">3.8. В случаях<text:s/>уменьшения стажа педагогической работы, исчисленного в соответствии с настоящим Порядком, по сравнению со стажем, исчисленным по ранее действовавшим инструкциям, за работниками сохраняется ранее установленный стаж педагогической работы.</text:p>
      <text:p text:style-name="P1571"/>
      <text:p text:style-name="P1572"/>
      <text:p text:style-name="P1573"><text:span text:style-name="T1574">III</text:span><text:span text:style-name="T1575">. Порядок</text:span></text:p>
      <text:p text:style-name="P1576">определения стажа работы по специальности для медицинских работников</text:p>
      <text:p text:style-name="P1577"/>
      <text:p text:style-name="P1578"/>
      <text:soft-page-break/>
      <text:p text:style-name="P1579">1. В стаж работы по специальности для медицинских работников засчитывается:</text:p>
      <text:p text:style-name="P1580">1.1. Время работы (службы) на должностях медицинских работников.</text:p>
      <text:p text:style-name="P1581">1.2. Время работы в медицинских организациях<text:s/>на руководящих должностях, деятельность которых связана с медицинской.</text:p>
      <text:p text:style-name="P1582">1.3. Время нахождения на военной службе по контракту из расчета один день военной службы за один день работы, а время нахождения на военной службе по призыву (в том числе офицеров, призванных на военную службу в соответствии с указом Президента Российской Федерации) - один день военной службы за два дня работы.».</text:p>
      <text:p text:style-name="P1583">1.4. Право решать конкретные вопросы о периодах работы, учитываемых для определения стажа работы по специальности для медицинских работников, предоставляется руководителю по согласованию с профсоюзным органом</text:p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soft-page-break/>
      <text:p text:style-name="P1627"><text:span text:style-name="T1628">Приложение № 4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/>
            <text:p text:style-name="P1637">С учетом мнения представительного</text:p>
            <text:p text:style-name="P1638"><text:span text:style-name="T1639">выборного органа</text:span></text:p>
            <text:p text:style-name="P1640">председатель ППО <text:s text:c="15"/></text:p>
            <text:p text:style-name="P1641">муниципального дошкольного</text:p>
            <text:p text:style-name="P1642">образовательного учреждения</text:p>
            <text:p text:style-name="P1643">«Детский сад № 184»</text:p>
            <text:p text:style-name="P1644">__________________Федоровская О.В.</text:p>
            <text:p text:style-name="P1645"/>
            <text:p text:style-name="P1646"><text:span text:style-name="T1647">« <text:s text:c="2"/>12 <text:s/>» августа <text:s text:c="3"/>2021 г. <text:s text:c="2"/></text:span></text:p>
            <text:p text:style-name="P1648"/>
            <text:p text:style-name="P1649"/>
          </table:table-cell>
          <table:table-cell table:style-name="TableCell1650">
            <text:p text:style-name="P1651"/>
            <text:p text:style-name="P1652"><text:span text:style-name="T1653"><text:s text:c="34"/></text:span><text:span text:style-name="T1654"><text:s text:c="10"/>УТВЕРЖДАЮ</text:span></text:p>
            <text:p text:style-name="P1655"><text:s text:c="25"/>заведующий муниципального</text:p>
            <text:p text:style-name="P1656"><text:s text:c="21"/>дошкольного<text:s/>образовательного</text:p>
            <text:p text:style-name="P1657"><text:s text:c="20"/>учреждения «Детский сад № 184»</text:p>
            <text:p text:style-name="P1658"><text:s text:c="10"/></text:p>
            <text:p text:style-name="P1659"><text:s text:c="2"/></text:p>
            <text:p text:style-name="P1660"><text:s text:c="6"/>_____________ Алексеева Н..Н..</text:p>
            <text:p text:style-name="P1661"><text:span text:style-name="T1662"><text:s text:c="25"/></text:span></text:p>
            <text:p text:style-name="P1663"><text:span text:style-name="T1664"><text:s text:c="12"/></text:span><text:span text:style-name="T1665">«12 <text:s text:c="2"/>» <text:s/>августа <text:s/>2021 г. <text:s text:c="2"/></text:span></text:p>
            <text:p text:style-name="P1666"><text:s text:c="5"/></text:p>
            <text:p text:style-name="P1667"/>
            <text:p text:style-name="P1668"/>
            <text:p text:style-name="P1669"><text:s text:c="6"/></text:p>
            <text:p text:style-name="P1670"/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>По­ложение</text:p>
      <text:p text:style-name="P1677">о порядке установления стимулирующих<text:s/>выплат<text:s/></text:p>
      <text:p text:style-name="P1678">(надбавок и (или) доплат)</text:p>
      <text:p text:style-name="P1679">муниципального дошкольного образовательного учреждения</text:p>
      <text:p text:style-name="P1680"><text:s/>«Детский сад № _184____»</text:p>
      <text:p text:style-name="P1681">(полное наименование <text:s/>учреждения)</text:p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list text:style-name="LFO11" text:continue-numbering="true">
        <text:list-item>
          <text:p text:style-name="P1706">Общие положения.</text:p>
        </text:list-item>
      </text:list>
      <text:p text:style-name="P1707"/>
      <text:p text:style-name="P1708">1.1.<text:tab/>В соответствии с Трудовым кодексом Российской Федерации (с<text:s/>учетом изменений и дополнений), Федеральным законом от 29.12.2012 № 273-ФЗ «Об образовании в РФ» (с изменениями и дополнениями), решением муниципалитета города Ярославля от 24.12 2012 № 23 «Об условиях (системе) оплаты труда работников муниципальных учреждений города Ярославля, осуществляющих образовательную деятельность, находящихся в ведении департамента образования мэрии города Ярославля», Уставом учреждения и коллективным договором между работниками и учреждением в муниципальном дошкольном образовательном учреждении «Детский сад № _184__» (далее - Детский сад) устанавливаются стимулирующие выплаты (надбавки и (или) доплаты).</text:p>
      <text:p text:style-name="P1709"/>
      <text:list text:style-name="LFO11" text:continue-numbering="true">
        <text:list-item>
          <text:p text:style-name="P1710"><text:span text:style-name="T1711">Источники стимулирующих выплат</text:span><text:span text:style-name="T1712"><text:s/>(</text:span><text:span text:style-name="T1713">надбавок и (или) доплат).</text:span></text:p>
        </text:list-item>
      </text:list>
      <text:p text:style-name="P1714"/>
      <text:p text:style-name="P1715">Средства на выплаты стимулирующего характера планируются при расчете<text:s/>фонда оплаты труда, формируемого за счет бюджетных ассигнований областного и городского бюджета.</text:p>
      <text:p text:style-name="P1716">Конкретный объем средств, предусмотренный Детскому саду на выплаты стимулирующего характера, определяется учредителем в порядке определения нормативных затрат<text:s/>на оказание муниципальных услуг (работ).</text:p>
      <text:p text:style-name="P1717">Помимо указанного фонда на стимулирование работников на выплату стимулирующих надбавок и доплат из бюджетных средств может использоваться экономия фонда оплаты труда Детского сада в целом.</text:p>
      <text:p text:style-name="P1718">Использование средств, предусмотренных на выплаты стимулирующего характера работникам, <text:s/>оплата труда которых производится за счет средств областного бюджета, на стимулирование <text:s/>работников, оплата труда которых производится за счет средств городского бюджета, и наоборот, не допускается.</text:p>
      <text:p text:style-name="P1719"/>
      <text:list text:style-name="LFO11" text:continue-numbering="true">
        <text:list-item>
          <text:p text:style-name="P1720"><text:s/>Условия назначения выплат работникам.</text:p>
        </text:list-item>
      </text:list>
      <text:p text:style-name="P1721"/>
      <text:p text:style-name="P1722">3.1. Перечень оснований установления выплат для педагогических работников:</text:p>
      <text:p text:style-name="P1723">3.1.1. Достижение высоких показателей результативности:</text:p>
      <text:p text:style-name="P1724">- в образовательной сфере (положительная динамика в овладении воспитанниками знаниями, умениями, навыками);</text:p>
      <text:p text:style-name="P1725">- в сохранении и укреплении здоровья воспитанников (низкая заболеваемость, высокий индекс здоровья);</text:p>
      <text:p text:style-name="P1726">- отсутствие травматизма;</text:p>
      <text:p text:style-name="P1727">- в сохранении контингента воспитанников (высокая посещаемость обучающихся группы).</text:p>
      <text:p text:style-name="P1728">3.1.2. Подготовка призеров <text:s/>олимпиад, соревнований, конкурсов различного уровня.</text:p>
      <text:p text:style-name="P1729">3.1.3. Участие в инновационной, исследовательской и экспериментальной деятельности с дальнейшим внедрением инноваций, результатов исследований и экспериментов в практическую работу, использование передового педагогического опыта (при наличии документального подтверждения).</text:p>
      <text:p text:style-name="P1730">3.1.4. Качественная подготовка и проведение мероприятий Детского сада, городского, областного и других уровней.</text:p>
      <text:p text:style-name="P1731">3.1.5. Представление опыта на районном, городском, областном<text:s/>и федеральном уровнях, работа в статусе РИП, МИП, МРЦ, МСП.</text:p>
      <text:p text:style-name="P1732">3.1.6. Участие в методической работе:</text:p>
      <text:p text:style-name="P1733">- выступления на семинарах, конференциях, педсоветах, методических объединениях;</text:p>
      <text:p text:style-name="P1734">- проведение открытых занятий, мастер-классов, консультаций;</text:p>
      <text:p text:style-name="P1735">- обобщение<text:s/>передового педагогического опыта;</text:p>
      <text:p text:style-name="P1736">- в конкурсах педагогического мастерства, проводимых на уровне города и выше.</text:p>
      <text:soft-page-break/>
      <text:p text:style-name="P1737">3.1.7. Отсутствие обоснованных жалоб родителей по поводу качества обучения и возникновения конфликтных ситуаций при проведении учебных занятий и<text:s/>воспитательных мероприятий.</text:p>
      <text:p text:style-name="P1738">3.1.8. Выполнение особо важных заданий:</text:p>
      <text:p text:style-name="P1739">- отсутствие замечаний по содержанию территории и группы;</text:p>
      <text:p text:style-name="P1740">- подготовка учреждения к новому учебному году;</text:p>
      <text:p text:style-name="P1741">- участия в массовых мероприятиях (внеплановые массовые мероприятия по заданию учредителя);</text:p>
      <text:p text:style-name="P1742">- участие в работе временных творческих (рабочих) групп, сформированных по приказу по Детскому саду;</text:p>
      <text:p text:style-name="P1743">- зачисление на временное пребывание детей из другого образовательного учреждения, на период приостановления его деятельности.</text:p>
      <text:p text:style-name="P1744">3.1.9. Участие в<text:s/>театрализованных представлениях, утренниках, праздниках и других массовых мероприятиях ДОУ.</text:p>
      <text:p text:style-name="P1745">3.1.10. Разработка и издание авторских программ, печатных статей, обобщение своего опыта.</text:p>
      <text:p text:style-name="P1746">3.1.11. Напряжённость и интенсивность труда.</text:p>
      <text:p text:style-name="P1747">3.1.12. Высокий уровень исполнительской дисциплины, работа без замечаний.</text:p>
      <text:p text:style-name="P1748">3.1.13. Эффективность организации предметно-развивающей среды в групповых помещениях.</text:p>
      <text:p text:style-name="P1749">3.1.14. Эффективная работа с родителями (отсутствие долгов по родительской оплате и высокий уровень удовлетворённости <text:s/>родителей обучающихся).</text:p>
      <text:p text:style-name="P1750">3.1.15. Качественная работа с документацией, своевременная сдача отчётности.</text:p>
      <text:p text:style-name="P1751">3.2. Перечень оснований установления выплат для административного персонала:</text:p>
      <text:p text:style-name="P1752">3.2.1. Достижение высоких показателей результативности:</text:p>
      <text:p text:style-name="P1753">- в образовательной сфере (исполнение муниципального задания), положительная динамика в овладении обучающимися знаниями, умениями, навыками;</text:p>
      <text:p text:style-name="P1754">- в сохранении и укреплении здоровья обучающихся;</text:p>
      <text:p text:style-name="P1755">- в сохранении контингента обучающихся и состава педагогических работников.</text:p>
      <text:p text:style-name="P1756">3.2.2. Наличие у Детского сада статуса экспериментальной, инновационной площадки различного уровня.</text:p>
      <text:p text:style-name="P1757">3.2.3. Участие Детского сада в мероприятиях, проводимых на уровне города.</text:p>
      <text:p text:style-name="P1758">3.2.4. Активное участие обучающихся, воспитанников в мероприятиях различного уровня.</text:p>
      <text:p text:style-name="P1759">3.2.5. Высокий уровень квалификации педагогического коллектива.</text:p>
      <text:p text:style-name="P1760">3.2.6. Наличие практики публичных докладов о результатах деятельности Детского сада.</text:p>
      <text:p text:style-name="P1761">3.2.7. Своевременное и качественное предоставление установленной отчетности Детского сада и ответов на запросы различных органов и организаций.</text:p>
      <text:p text:style-name="P1762">3.2.8. Качественное выполнение особо важных (срочных) заданий департамента <text:s/>образования мэрии города Ярославля. К особо важным заданиям могут относиться задания, требующие организационных, административных и других решений в разовом порядке по реализации муниципальной и региональной политики в области образования (реализация национальных проектов, проведение экспериментальной работы, проектная деятельность, проведение массовых мероприятий и др.).</text:p>
      <text:p text:style-name="P1763">3.2.9. Предоставление Детского<text:s/>сада дополнительных образовательных услуг; проведение работы с социально неблагополучными семьями.</text:p>
      <text:p text:style-name="P1764">3.2.10. Отсутствие обоснованных жалоб на Детский сад со стороны родителей (законных представителей) обучающихся.</text:p>
      <text:p text:style-name="P1765">3.2.11. Низкий уровень травматизма в Детском<text:s/>саду.</text:p>
      <text:p text:style-name="P1766">3.2.12. Эффективное управление Детским садом. Эффективность управления Детским садом определяется на основе показателей, разрабатываемых и утверждаемых департаментом образования мэрии города Ярославля.</text:p>
      <text:soft-page-break/>
      <text:p text:style-name="P1767">3.3. Перечень оснований установления выплат для<text:s/>учебно-вспомогательного и обслуживающего персонала:</text:p>
      <text:p text:style-name="P1768">3.3.1. Качественное и своевременное выполнение должностных обязанностей.</text:p>
      <text:p text:style-name="P1769">3.3.2. Высокий уровень исполнительской дисциплины, работа без замечаний.</text:p>
      <text:p text:style-name="P1770">3.3.3. Отсутствие обоснованных жалоб.</text:p>
      <text:p text:style-name="P1771">3.3.4. Участие в театрализованных представлениях, утренниках, праздниках и других массовых мероприятиях ДОУ.</text:p>
      <text:p text:style-name="P1772">3.3.5. Напряжённость и интенсивность труда.</text:p>
      <text:p text:style-name="P1773">3.3.6. Эффективность организации предметно-развивающей среды в групповых помещениях.</text:p>
      <text:p text:style-name="P1774">3.3.7. Эффективная работа с родителями (отсутствие жалоб и высокий уровень удовлетворённости <text:s/>родителей обучающихся).</text:p>
      <text:p text:style-name="P1775">3.3.8. Качественная работа с документацией, своевременная сдача отчётности.</text:p>
      <text:p text:style-name="P1776"><text:span text:style-name="T1777">3.4.</text:span><text:span text:style-name="T1778"><text:s/>Выплаты в виде стимулирующих надбавок и доплат устанавливаются по результатам прошедшего учебн</text:span><text:span text:style-name="T1779">ого года.</text:span></text:p>
      <text:p text:style-name="P1780"/>
      <text:p text:style-name="P1781"><text:span text:style-name="T1782">4. Виды и размеры<text:s/></text:span><text:span text:style-name="T1783">стимулирующих</text:span><text:span text:style-name="T1784"><text:s/>выплат<text:s/></text:span><text:span text:style-name="T1785">(надбавок и (или) доплат)</text:span><text:span text:style-name="T1786">.</text:span></text:p>
      <text:p text:style-name="P1787"/>
      <text:p text:style-name="P1788">4.1. Стимулирующие выплаты устанавливаются работникам с учетом критериев, позволяющих оценить результативность и качество его работы.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Наименование должности</text:p>
          </table:table-cell>
          <table:table-cell table:style-name="TableCell1797">
            <text:p text:style-name="P1798">Критерии<text:s/>результативности и качества работы,</text:p>
            <text:p text:style-name="P1799">Виды доплат</text:p>
          </table:table-cell>
          <table:table-cell table:style-name="TableCell1800">
            <text:p text:style-name="P1801">Размер доплат,</text:p>
            <text:p text:style-name="P1802">% от должностного оклада (ставки)<text:s/></text:p>
          </table:table-cell>
        </table:table-row>
        <table:table-row table:style-name="TableRow1803">
          <table:table-cell table:style-name="TableCell1804" table:number-rows-spanned="13">
            <text:p text:style-name="P1805">Старший воспитатель</text:p>
          </table:table-cell>
          <table:table-cell table:style-name="TableCell1806">
            <text:p text:style-name="P1807">Разнообразие форм методической работы с кадрами, их эффективность</text:p>
          </table:table-cell>
          <table:table-cell table:style-name="TableCell1808">
            <text:p text:style-name="P1809">до 30%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Высокий уровень организации контроля (мониторинга)<text:s/>воспитательно-образовательного процесса.</text:p>
          </table:table-cell>
          <table:table-cell table:style-name="TableCell1814">
            <text:p text:style-name="P1815">до 30%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Высокий уровень организации аттестации педагогических работников</text:p>
          </table:table-cell>
          <table:table-cell table:style-name="TableCell1820">
            <text:p text:style-name="P1821">до 30%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Высокий уровень оформления методической документации (образовательная программа, годовой план учебно-воспитательной работы,<text:s/>программа развития, материалы оперативного и тематического контроля и т.д.)</text:p>
          </table:table-cell>
          <table:table-cell table:style-name="TableCell1826">
            <text:p text:style-name="P1827">до 30%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Взаимодействие с семьями воспитанников, отсутствие конфликтных ситуаций</text:p>
          </table:table-cell>
          <table:table-cell table:style-name="TableCell1832">
            <text:p text:style-name="P1833">до 30%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Использование в работе инновационных технологий</text:p>
          </table:table-cell>
          <table:table-cell table:style-name="TableCell1838">
            <text:p text:style-name="P1839">до 30%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Призовые места в городских, <text:s/>областных и федеральных конкурсах</text:p>
          </table:table-cell>
          <table:table-cell table:style-name="TableCell1844">
            <text:p text:style-name="P1845">до 30%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Представление опыта работы Детского сада и педагогов на разных уровнях</text:p>
          </table:table-cell>
          <table:table-cell table:style-name="TableCell1850">
            <text:p text:style-name="P1851">до 30%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Публикации в СМИ материалов, создающих положительный имидж Детского сада</text:p>
          </table:table-cell>
          <table:table-cell table:style-name="TableCell1856">
            <text:p text:style-name="P1857">до 30%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Отсутствие замечаний со стороны контролирующих<text:s/>органов и администрации</text:p>
          </table:table-cell>
          <table:table-cell table:style-name="TableCell1862">
            <text:p text:style-name="P1863">до 30%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Интенсивность и напряженность труда</text:p>
          </table:table-cell>
          <table:table-cell table:style-name="TableCell1868">
            <text:p text:style-name="P1869">до 100%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Эффективность взаимодействия с социальными партнерами</text:p>
          </table:table-cell>
          <table:table-cell table:style-name="TableCell1874">
            <text:p text:style-name="P1875">до 30%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Высокий уровень исполнительской дисциплины (подготовка отчётов и документации)</text:p>
            <text:p text:style-name="P1880">За осуществление руководства<text:s/>творческими группами</text:p>
          </table:table-cell>
          <table:table-cell table:style-name="TableCell1881">
            <text:p text:style-name="P1882">до 100%</text:p>
            <text:p text:style-name="P1883">до 30%</text:p>
          </table:table-cell>
        </table:table-row>
        <table:table-row table:style-name="TableRow1884">
          <table:table-cell table:style-name="TableCell1885" table:number-rows-spanned="8">
            <text:p text:style-name="P1886">Воспитатель</text:p>
          </table:table-cell>
          <table:table-cell table:style-name="TableCell1887">
            <text:p text:style-name="P1888">Эффективность создания условий для воспитательно-образовательной работы с детьми (педагогическая целесообразность, психологическая и физиологическая комфортность, эстетика оформления помещений)</text:p>
          </table:table-cell>
          <table:table-cell table:style-name="TableCell1889">
            <text:p text:style-name="P1890">до 30%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Разработка и реализация новых педагогических технологий, постоянный творческий поиск и новаторство в педагогической деятельности</text:p>
          </table:table-cell>
          <table:table-cell table:style-name="TableCell1895">
            <text:p text:style-name="P1896">до 30%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Проведение открытых занятий и мероприятий и пр. на любом уровне</text:p>
          </table:table-cell>
          <table:table-cell table:style-name="TableCell1901">
            <text:p text:style-name="P1902">до 30%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Отсутствие задолженности по родительской<text:s/>оплате</text:p>
          </table:table-cell>
          <table:table-cell table:style-name="TableCell1907">
            <text:p text:style-name="P1908">до 30%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Отсутствие обоснованных жалоб со стороны родителей</text:p>
          </table:table-cell>
          <table:table-cell table:style-name="TableCell1913">
            <text:p text:style-name="P1914">до 30%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Отсутствие случаев травматизма воспитанников, выполнение плана по детодням и снижение заболеваемости детей по сравнению с предыдущим периодом или стабильно низкая заболеваемость<text:s/>детей</text:p>
          </table:table-cell>
          <table:table-cell table:style-name="TableCell1919">
            <text:p text:style-name="P1920">до 50%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Отсутствие замечаний со стороны контролирующих органов и администрации</text:p>
          </table:table-cell>
          <table:table-cell table:style-name="TableCell1925">
            <text:p text:style-name="P1926">до 30%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Интенсивность и напряженность труда</text:p>
          </table:table-cell>
          <table:table-cell table:style-name="TableCell1931">
            <text:p text:style-name="P1932">до 100%</text:p>
          </table:table-cell>
        </table:table-row>
        <table:table-row table:style-name="TableRow1933">
          <table:table-cell table:style-name="TableCell1934" table:number-rows-spanned="7">
            <text:p text:style-name="P1935">Младший воспитатель</text:p>
          </table:table-cell>
          <table:table-cell table:style-name="TableCell1936">
            <text:p text:style-name="P1937">Эффективность участия <text:s/>в воспитательно-образовательном процессе и общественной деятельности<text:s/>детского сада</text:p>
          </table:table-cell>
          <table:table-cell table:style-name="TableCell1938">
            <text:p text:style-name="P1939">до 50%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Качественное выполнение санитарно-гигиенических правил, сохранение имущества и инвентаря</text:p>
          </table:table-cell>
          <table:table-cell table:style-name="TableCell1944">
            <text:p text:style-name="P1945">до 50%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Отсутствие случаев травматизма воспитанников, выполнение плана по детодням и низкий процент заболеваемости в группе</text:p>
          </table:table-cell>
          <table:table-cell table:style-name="TableCell1950">
            <text:p text:style-name="P1951">до 50%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Отсутствие<text:s/>обоснованных жалоб со стороны родителей</text:p>
          </table:table-cell>
          <table:table-cell table:style-name="TableCell1956">
            <text:p text:style-name="P1957">до 50%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Отсутствие замечаний со стороны контролирующих органов и администрации</text:p>
          </table:table-cell>
          <table:table-cell table:style-name="TableCell1962">
            <text:p text:style-name="P1963">до 50%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Участие в проведении утренников <text:s/>на <text:s/>группах <text:s/>в качестве персонажа</text:p>
          </table:table-cell>
          <table:table-cell table:style-name="TableCell1968">
            <text:p text:style-name="P1969">до 50%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Интенсивность и напряженность труда</text:p>
          </table:table-cell>
          <table:table-cell table:style-name="TableCell1974">
            <text:p text:style-name="P1975">до 100%</text:p>
          </table:table-cell>
        </table:table-row>
        <table:table-row table:style-name="TableRow1976">
          <table:table-cell table:style-name="TableCell1977" table:number-rows-spanned="8">
            <text:p text:style-name="P1978">Инструктор по физкультуре, музыкальный руководитель</text:p>
          </table:table-cell>
          <table:table-cell table:style-name="TableCell1979">
            <text:p text:style-name="P1980">Подготовка детей к участию в конкурсах или соревнованиях различного уровня</text:p>
          </table:table-cell>
          <table:table-cell table:style-name="TableCell1981">
            <text:p text:style-name="P1982">до 30%</text:p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Участие в открытых мероприятиях различного уровня</text:p>
          </table:table-cell>
          <table:table-cell table:style-name="TableCell1987">
            <text:p text:style-name="P1988">до 30%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Обобщение и распространение педагогического опыта: проведение<text:s/>мастер-классов, конференций, семинаров, стажировок на различно уровне</text:p>
          </table:table-cell>
          <table:table-cell table:style-name="TableCell1993">
            <text:p text:style-name="P1994">до 30%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Публикация своего опыта<text:s/></text:p>
          </table:table-cell>
          <table:table-cell table:style-name="TableCell1999">
            <text:p text:style-name="P2000">до 30%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Отсутствие случаев травматизма воспитанников и низкий процент заболеваемости в группе</text:p>
          </table:table-cell>
          <table:table-cell table:style-name="TableCell2005">
            <text:p text:style-name="P2006">до 30%</text:p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Эффективная работа с родителями по проведению<text:s/>профилактических и оздоровительных мероприятий</text:p>
          </table:table-cell>
          <table:table-cell table:style-name="TableCell2011">
            <text:p text:style-name="P2012">до 30%</text:p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Интенсивность и напряженность труда</text:p>
          </table:table-cell>
          <table:table-cell table:style-name="TableCell2017">
            <text:p text:style-name="P2018">до 100%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Эффективность создания условий для воспитательно-образовательной работы с детьми (педагогическая целесообразность, психологическая и физиологическая<text:s/>комфортность, эстетика оформления зала и стендов в группах)</text:p>
          </table:table-cell>
          <table:table-cell table:style-name="TableCell2023">
            <text:p text:style-name="P2024">до 50%</text:p>
          </table:table-cell>
        </table:table-row>
        <table:table-row table:style-name="TableRow2025">
          <table:table-cell table:style-name="TableCell2026" table:number-rows-spanned="10">
            <text:p text:style-name="P2027"/>
            <text:p text:style-name="P2028">Учитель-логопед, педагог-психолог</text:p>
          </table:table-cell>
          <table:table-cell table:style-name="TableCell2029">
            <text:p text:style-name="P2030">Положительная динамика в снижении количества детей, стоящих на учёте у данного специалиста</text:p>
          </table:table-cell>
          <table:table-cell table:style-name="TableCell2031">
            <text:p text:style-name="P2032">до 30%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Участие в открытых мероприятиях различного уровня.</text:p>
            <text:p text:style-name="P2037">Работа в режиме образовательного проекта на уровне детского сада</text:p>
          </table:table-cell>
          <table:table-cell table:style-name="TableCell2038">
            <text:p text:style-name="P2039">до 30%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Разработка и апробирование на практике (адаптированной основной образовательной программы и индивидуальных маршрутов сопровождения обучающихся)</text:p>
          </table:table-cell>
          <table:table-cell table:style-name="TableCell2044">
            <text:p text:style-name="P2045">до 30%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Обобщение и распространение<text:s/>педагогического опыта: проведение мастер-классов, конференций, семинаров, стажировок на различном уровне</text:p>
          </table:table-cell>
          <table:table-cell table:style-name="TableCell2050">
            <text:p text:style-name="P2051">до 30%</text:p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Публикация своего опыта на различном уровне</text:p>
          </table:table-cell>
          <table:table-cell table:style-name="TableCell2056">
            <text:p text:style-name="P2057">до 30%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Отсутствие замечаний со стороны контролирующих органов</text:p>
          </table:table-cell>
          <table:table-cell table:style-name="TableCell2062">
            <text:p text:style-name="P2063">до 30%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Интенсивность и<text:s/>напряженность труда</text:p>
          </table:table-cell>
          <table:table-cell table:style-name="TableCell2068">
            <text:p text:style-name="P2069">до 100%</text:p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Эффективная работа с родителями по улучшению динамики развития воспитанников, стоящих на учёте у специалиста</text:p>
          </table:table-cell>
          <table:table-cell table:style-name="TableCell2074">
            <text:p text:style-name="P2075">до 50%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Эффективность создания условий для воспитательно-образовательной работы с детьми (педагогическая<text:s/>целесообразность, психологическая и физиологическая комфортность, эстетика оформления кабинета и стендов в группах)</text:p>
          </table:table-cell>
          <table:table-cell table:style-name="TableCell2080">
            <text:p text:style-name="P2081">до 50%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Поддержание благоприятного психологического климата в коллективе</text:p>
          </table:table-cell>
          <table:table-cell table:style-name="TableCell2086">
            <text:p text:style-name="P2087">до 30%</text:p>
          </table:table-cell>
        </table:table-row>
        <table:table-row table:style-name="TableRow2088">
          <table:table-cell table:style-name="TableCell2089" table:number-rows-spanned="6">
            <text:p text:style-name="P2090">Медсестра по организации питания, старшая медсестра</text:p>
          </table:table-cell>
          <table:table-cell table:style-name="TableCell2091">
            <text:p text:style-name="P2092">Эффективность контроля за качеством питания</text:p>
          </table:table-cell>
          <table:table-cell table:style-name="TableCell2093">
            <text:p text:style-name="P2094">до 30%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Высокий уровень исполнительской дисциплины (подготовка отчётов и документации)</text:p>
          </table:table-cell>
          <table:table-cell table:style-name="TableCell2099">
            <text:p text:style-name="P2100">до 100%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Отсутствие случаев травматизма воспитанников, выполнение плана по детодням и снижение заболеваемости детей по<text:s/>сравнению с предыдущим периодом или стабильно низкая заболеваемость детей</text:p>
          </table:table-cell>
          <table:table-cell table:style-name="TableCell2105">
            <text:p text:style-name="P2106">до 100%</text:p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Отсутствие замечаний со стороны контролирующих органов</text:p>
          </table:table-cell>
          <table:table-cell table:style-name="TableCell2111">
            <text:p text:style-name="P2112">до 100%</text:p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Эффективная работа с родителями по укреплению здоровья обучающихся, профилактики заболеваний и<text:s/>оздоровительных мероприятий</text:p>
          </table:table-cell>
          <table:table-cell table:style-name="TableCell2117">
            <text:p text:style-name="P2118">до 50%</text:p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p text:style-name="P2122">Интенсивность и напряженность труда</text:p>
          </table:table-cell>
          <table:table-cell table:style-name="TableCell2123">
            <text:p text:style-name="P2124">до 100%</text:p>
          </table:table-cell>
        </table:table-row>
        <table:table-row table:style-name="TableRow2125">
          <table:table-cell table:style-name="TableCell2126" table:number-rows-spanned="3">
            <text:p text:style-name="P2127">Повар, подсобный работник</text:p>
          </table:table-cell>
          <table:table-cell table:style-name="TableCell2128">
            <text:p text:style-name="P2129">Интенсивность и напряженность труда</text:p>
          </table:table-cell>
          <table:table-cell table:style-name="TableCell2130">
            <text:p text:style-name="P2131">до 100%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Отсутствие случаев травматизма на пищеблоке</text:p>
          </table:table-cell>
          <table:table-cell table:style-name="TableCell2136">
            <text:p text:style-name="P2137">до 30%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Отсутствие замечаний по соблюдению<text:s/><text:soft-page-break/>санэпидрежима<text:s/><text:s/>на пищеблоке, замечаний со стороны контролирующих органов</text:p>
          </table:table-cell>
          <table:table-cell table:style-name="TableCell2142">
            <text:p text:style-name="P2143">до 30%</text:p>
          </table:table-cell>
        </table:table-row>
        <text:soft-page-break/>
        <table:table-row table:style-name="TableRow2144">
          <table:table-cell table:style-name="TableCell2145" table:number-rows-spanned="5">
            <text:p text:style-name="P2146"><text:span text:style-name="T2147">Машинист по стирке белья</text:span></text:p>
          </table:table-cell>
          <table:table-cell table:style-name="TableCell2148">
            <text:p text:style-name="P2149">Отсутствие замечаний по качеству стирки белья</text:p>
          </table:table-cell>
          <table:table-cell table:style-name="TableCell2150">
            <text:p text:style-name="P2151">до 30%</text:p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Интенсивность и напряженность труда</text:p>
          </table:table-cell>
          <table:table-cell table:style-name="TableCell2156">
            <text:p text:style-name="P2157">до 100%</text:p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Отсутствие случаев травматизма в прачечной</text:p>
          </table:table-cell>
          <table:table-cell table:style-name="TableCell2162">
            <text:p text:style-name="P2163">до 30%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Отсутствие<text:s/>замечаний <text:s/>со стороны контролирующих органов, администрации</text:p>
          </table:table-cell>
          <table:table-cell table:style-name="TableCell2168">
            <text:p text:style-name="P2169">до 30%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Качественное выполнение <text:s/>дополнительных видов работ, не входящих в должностные обязанности (пошив костюмов и атрибутов для праздников, пошив мягкого инвентаря – штор, покрывал и пр.)</text:p>
          </table:table-cell>
          <table:table-cell table:style-name="TableCell2174">
            <text:p text:style-name="P2175">до<text:s/>100%</text:p>
          </table:table-cell>
        </table:table-row>
        <table:table-row table:style-name="TableRow2176">
          <table:table-cell table:style-name="TableCell2177" table:number-rows-spanned="2">
            <text:p text:style-name="P2178">Дворник</text:p>
          </table:table-cell>
          <table:table-cell table:style-name="TableCell2179">
            <text:p text:style-name="P2180">Интенсивность <text:s/>и сложность <text:s/>труда (погодные условия и др.) <text:s text:c="6"/></text:p>
          </table:table-cell>
          <table:table-cell table:style-name="TableCell2181">
            <text:p text:style-name="P2182">до 100%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Отсутствие замечаний <text:s/>со стороны администрации Содержание территории детского сада в соответствии <text:s/>с требованием <text:s/>СанПиНа;</text:p>
            <text:p text:style-name="P2187">Работа по благоустройству детского сада,<text:s/>проведение <text:s/>ремонтных работ, участие субботнике;</text:p>
            <text:p text:style-name="P2188"/>
          </table:table-cell>
          <table:table-cell table:style-name="TableCell2189">
            <text:p text:style-name="P2190">до 30%</text:p>
            <text:p text:style-name="P2191">до 50%</text:p>
            <text:p text:style-name="P2192">до 100%</text:p>
          </table:table-cell>
        </table:table-row>
        <table:table-row table:style-name="TableRow2193">
          <table:table-cell table:style-name="TableCell2194" table:number-rows-spanned="3">
            <text:p text:style-name="P2195">Рабочий по обслуживанию здания, слесарь-сантехник электромонтёр</text:p>
          </table:table-cell>
          <table:table-cell table:style-name="TableCell2196">
            <text:p text:style-name="P2197">Интенсивность <text:s/>и сложность <text:s/>труда<text:s/></text:p>
          </table:table-cell>
          <table:table-cell table:style-name="TableCell2198">
            <text:p text:style-name="P2199">до 50%</text:p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Отсутствие замечаний <text:s/>со стороны администрации</text:p>
          </table:table-cell>
          <table:table-cell table:style-name="TableCell2204">
            <text:p text:style-name="P2205">до 30%</text:p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Качественное<text:s/>выполнение <text:s/>дополнительных видов работ, не входящих в должностные обязанности (проведение ремонтных работ – своевременное выполнение неполадок (поломок), аварийных ситуаций)</text:p>
          </table:table-cell>
          <table:table-cell table:style-name="TableCell2210">
            <text:p text:style-name="P2211">до 100%</text:p>
          </table:table-cell>
        </table:table-row>
        <table:table-row table:style-name="TableRow2212">
          <table:table-cell table:style-name="TableCell2213" table:number-rows-spanned="3">
            <text:p text:style-name="P2214">Сторож</text:p>
          </table:table-cell>
          <table:table-cell table:style-name="TableCell2215">
            <text:p text:style-name="P2216">Интенсивность <text:s/>и сложность <text:s/>труда<text:s/></text:p>
          </table:table-cell>
          <table:table-cell table:style-name="TableCell2217">
            <text:p text:style-name="P2218">до 50%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Отсутствие замечаний <text:s/>со стороны администрации</text:p>
          </table:table-cell>
          <table:table-cell table:style-name="TableCell2223">
            <text:p text:style-name="P2224">до 30%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Качественное выполнение <text:s/>дополнительных видов работ, не входящих в должностные обязанности (проведение ремонтных работ)</text:p>
            <text:p text:style-name="P2229"/>
          </table:table-cell>
          <table:table-cell table:style-name="TableCell2230">
            <text:p text:style-name="P2231">до 100%</text:p>
            <text:p text:style-name="P2232"/>
            <text:p text:style-name="P2233"/>
            <text:p text:style-name="P2234"/>
          </table:table-cell>
        </table:table-row>
        <table:table-row table:style-name="TableRow2235">
          <table:table-cell table:style-name="TableCell2236" table:number-rows-spanned="3">
            <text:p text:style-name="P2237">Секретарь - машинистка</text:p>
          </table:table-cell>
          <table:table-cell table:style-name="TableCell2238">
            <text:p text:style-name="P2239">Интенсивность <text:s/>и сложность <text:s/>труда</text:p>
          </table:table-cell>
          <table:table-cell table:style-name="TableCell2240">
            <text:p text:style-name="P2241">до 50%</text:p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Отсутствие замечаний <text:s/>со стороны администрации</text:p>
          </table:table-cell>
          <table:table-cell table:style-name="TableCell2246">
            <text:p text:style-name="P2247">до 30%</text:p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Высокий уровень исполнительской дисциплины (качественное ведение документации и своевременная сдача отчетности)</text:p>
          </table:table-cell>
          <table:table-cell table:style-name="TableCell2252">
            <text:p text:style-name="P2253">до 100%</text:p>
          </table:table-cell>
        </table:table-row>
        <table:table-row table:style-name="TableRow2254">
          <table:table-cell table:style-name="TableCell2255" table:number-rows-spanned="8">
            <text:p text:style-name="P2256"><text:span text:style-name="T2257">Завхоз (заместитель заведующего по АХР)</text:span></text:p>
          </table:table-cell>
          <table:table-cell table:style-name="TableCell2258">
            <text:p text:style-name="P2259">Высокий уровень исполнительской дисциплины (качественное<text:s/>ведение документации и своевременная сдача отчетности)</text:p>
          </table:table-cell>
          <table:table-cell table:style-name="TableCell2260">
            <text:p text:style-name="P2261">до 100%</text:p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Содержание территории <text:s/>и помещения Детского сада в соответствии с требованием <text:s/>СанПиНа</text:p>
          </table:table-cell>
          <table:table-cell table:style-name="TableCell2266">
            <text:p text:style-name="P2267">до 50%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Отсутствие замечаний <text:s/>со стороны администрации и контролирующих органов</text:p>
          </table:table-cell>
          <table:table-cell table:style-name="TableCell2272">
            <text:p text:style-name="P2273">до 30%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Интенсивность<text:s/><text:s/>и сложность <text:s/>труда, увеличение объема работ</text:p>
          </table:table-cell>
          <table:table-cell table:style-name="TableCell2278">
            <text:p text:style-name="P2279">до 50%</text:p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Высокое качество подготовки Детского сада к учебному году, к отопительному сезону</text:p>
          </table:table-cell>
          <table:table-cell table:style-name="TableCell2284">
            <text:p text:style-name="P2285">до 100%</text:p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Интенсивность <text:s/>и сложность <text:s/>труда<text:s/></text:p>
          </table:table-cell>
          <table:table-cell table:style-name="TableCell2290">
            <text:p text:style-name="P2291">до 50%</text:p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Отсутствие замечаний <text:s/>со стороны администрации и контролирующих<text:s/>органов</text:p>
          </table:table-cell>
          <table:table-cell table:style-name="TableCell2296">
            <text:p text:style-name="P2297">до 30%</text:p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Интенсивность <text:s/>и сложность <text:s/>труда</text:p>
          </table:table-cell>
          <table:table-cell table:style-name="TableCell2302">
            <text:p text:style-name="P2303">до 50%</text:p>
          </table:table-cell>
        </table:table-row>
        <table:table-row table:style-name="TableRow2304">
          <table:table-cell table:style-name="TableCell2305">
            <text:p text:style-name="P2306"><text:span text:style-name="T2307">Уборщик служебных помещений</text:span></text:p>
          </table:table-cell>
          <table:table-cell table:style-name="TableCell2308">
            <text:p text:style-name="P2309">Высокое качество подготовки Детского сада к учебному году</text:p>
          </table:table-cell>
          <table:table-cell table:style-name="TableCell2310">
            <text:p text:style-name="P2311">до 50%</text:p>
          </table:table-cell>
        </table:table-row>
        <table:table-row table:style-name="TableRow2312">
          <table:table-cell table:style-name="TableCell2313">
            <text:p text:style-name="P2314">Главный бухгалтер,</text:p>
            <text:p text:style-name="P2315"/>
            <text:p text:style-name="P2316"><text:s text:c="5"/></text:p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><text:s text:c="8"/></text:p>
          </table:table-cell>
          <table:table-cell table:style-name="TableCell2324">
            <text:p text:style-name="P2325">Интенсивность <text:s/>и сложность <text:s/>труда</text:p>
            <text:p text:style-name="P2326"><text:s/>Высокий уровень<text:s/>исполнительской дисциплины (качественное ведение документации и своевременная сдача отчетности)</text:p>
            <text:p text:style-name="P2327"><text:s/>Отсутствие замечаний <text:s/>со стороны администрации и контролирующих органов</text:p>
            <text:p text:style-name="P2328">За работу на сайте госзакупок и официальном сайте</text:p>
            <text:p text:style-name="P2329">За работу не входящую в круг основных<text:s/>обязанностей</text:p>
            <text:p text:style-name="P2330">За успешную сдачу отчетов</text:p>
            <text:p text:style-name="P2331"/>
          </table:table-cell>
          <table:table-cell table:style-name="TableCell2332">
            <text:p text:style-name="P2333">до 100%</text:p>
            <text:p text:style-name="P2334">до 100 %</text:p>
            <text:p text:style-name="P2335"/>
            <text:p text:style-name="P2336"/>
            <text:p text:style-name="P2337">до 50%</text:p>
            <text:p text:style-name="P2338"/>
            <text:p text:style-name="P2339">до 100 %</text:p>
            <text:p text:style-name="P2340">до 100%</text:p>
            <text:p text:style-name="P2341">до 10 000 рублей</text:p>
            <text:p text:style-name="P2342"/>
          </table:table-cell>
        </table:table-row>
      </table:table>
      <text:p text:style-name="P2343"><text:span text:style-name="T2344">5. Порядок назначения<text:s/></text:span><text:span text:style-name="T2345">стимулирующих<text:s/></text:span><text:span text:style-name="T2346">выплат<text:s/></text:span><text:span text:style-name="T2347">(надбавок и (или) доплат)</text:span><text:span text:style-name="T2348">.</text:span></text:p>
      <text:p text:style-name="P2349"/>
      <text:p text:style-name="P2350"><text:span text:style-name="T2351">5.1. Для<text:s/></text:span><text:span text:style-name="T2352">назначения<text:s/></text:span><text:span text:style-name="T2353">стимулирующих</text:span><text:span text:style-name="T2354"><text:s/>выплат<text:s/></text:span><text:span text:style-name="T2355">администрация Детского сада представляет</text:span><text:span text:style-name="T2356"><text:s/>в комиссию по установлению выплат стимулирующего и социального характера, обеспечивающую демократический, государственно-общественный характер управления, аналитическую информацию о показателях деятельности работников, являющуюся основанием для установлен</text:span><text:span text:style-name="T2357">ия выплат.</text:span></text:p>
      <text:p text:style-name="P2358"><text:span text:style-name="T2359">5.2. Стимулирующие выплаты устанавливаются в процентном отношении к установленному работнику в трудовом договоре должностному окладу (ставке заработной платы)<text:s/></text:span><text:span text:style-name="T2360">или в абсолютном размере.<text:s/></text:span></text:p>
      <text:p text:style-name="P2361">5.3. Стимулирующие выплаты работникам Детского сада производятся в пределах фонда оплаты труда на основании приказа заведующего Детского сада в соответствии с показателями эффективности их деятельности, разработанными в Детском саду, и устанавливаются на постоянной или временной основе.</text:p>
      <text:p text:style-name="P2362">5.4. Заведующий Детского сада имеет право вносить на заседания комиссии предложения об уменьшении размера стимулирующей выплаты работнику либо полной ее отмены при условии некачественного и несвоевременного выполнения порученного задания (работы), невыполнения нормированного задания, объема порученной основной и (или) дополнительной работы и по другим основаниям.</text:p>
      <text:p text:style-name="P2363">В указанных случаях прилагаются документы, подтверждающие допущенные сотрудником некачественное и несвоевременное выполнение порученного задания (работы), невыполнение нормированного задания, объема порученной основной и (или) дополнительной работы или иные обоснования отмены или уменьшения размера выплаты (подтверждающие акты, объяснительные записки работника).</text:p>
      <text:p text:style-name="P2364">5.5. При отсутствии или недостатке финансовых средств, в том числе средств областного и городского бюджета, по не зависящим от Детского сада причинам заведующий Детского сада имеет право приостановить выплату стимулирующих надбавок и доплат либо пересмотреть их размеры на основании решения комиссии по установлению выплат стимулирующего и социального характера.</text:p>
      <text:p text:style-name="P2365">Размер выплат пересматривается при переводе работника на иную должность (работу, специальность), а также в связи с изменением его функциональных обязанностей, характера выполняемых работ, а также при изменении системы оплаты труда.<text:s/></text:p>
      <text:p text:style-name="P2366">5.6. Выплаты стимулирующего характера заведующему Детского сада производятся на основании приказа департамента образования мэрии города Ярославля в соответствии с разработанными критериями оценки его деятельности.</text:p>
      <text:p text:style-name="P2367"><text:span text:style-name="T2368">5.7. <text:s text:c="2"/>Суммы стимулиру</text:span><text:span text:style-name="T2369">ющих выплат (надбавок и (или) доплат) учитываются при исчислении среднего заработка в порядке, предусмотренном Правительством РФ.</text:span></text:p>
      <text:p text:style-name="P2370"/>
      <text:p text:style-name="P2371">6. Заключительные положения.</text:p>
      <text:p text:style-name="P2372"/>
      <text:p text:style-name="P2373">6.1. Положение о порядке установления стимулирующих выплат (надбавок и (или) доплат) является<text:s/>неотъемлемой частью Положения об оплате труда работников Детского сада.<text:s/></text:p>
      <text:p text:style-name="P2374">6.2. Детский сад имеет право дополнять и изменять отдельные статьи данного Положения, не противоречащие действующему законодательству в сфере оплаты труда.</text:p>
      <text:p text:style-name="P2375">6.3. Все изменения и дополнения к настоящему Положению принимаются на общем собрании трудового <text:s/>коллектива и согласовываются с профсоюзным комитетом работников Детского сада.</text:p>
      <text:p text:style-name="P2376">6.4. Настоящее Положение может быть отменено только общим собранием трудового <text:s/>коллектива.</text:p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Безинтервала"><text:span text:style-name="T2422">С учетом мнения представительного</text:span><text:span text:style-name="T2423"><text:s text:c="65"/></text:span><text:span text:style-name="T2424">Приложение № 4-1</text:span>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/>
            <text:p text:style-name="P2433"/>
            <text:p text:style-name="P2434"><text:span text:style-name="T2435">выборного органа</text:span></text:p>
            <text:p text:style-name="P2436">председатель ППО <text:s text:c="15"/></text:p>
            <text:p text:style-name="P2437">муниципального дошкольного</text:p>
            <text:p text:style-name="P2438">образовательного учреждения</text:p>
            <text:p text:style-name="P2439">«Детский сад № 184»</text:p>
            <text:p text:style-name="P2440">__________________Федоровская О.В.</text:p>
            <text:p text:style-name="P2441"/>
            <text:p text:style-name="P2442"><text:span text:style-name="T2443">« <text:s text:c="2"/>12 <text:s text:c="4"/>» <text:s/>августа <text:s text:c="5"/>2021 г. <text:s text:c="2"/></text:span></text:p>
            <text:p text:style-name="P2444"/>
          </table:table-cell>
          <table:table-cell table:style-name="TableCell2445">
            <text:p text:style-name="P2446"/>
            <text:p text:style-name="P2447"><text:span text:style-name="T2448"><text:s text:c="34"/></text:span><text:span text:style-name="T2449"><text:s text:c="10"/>УТВЕРЖДАЮ</text:span></text:p>
            <text:p text:style-name="P2450"><text:s text:c="25"/>заведующий муниципального</text:p>
            <text:p text:style-name="P2451"><text:s text:c="21"/>дошкольного образовательного</text:p>
            <text:p text:style-name="P2452"><text:s text:c="20"/>учреждения «Детский сад № 184»</text:p>
            <text:p text:style-name="P2453"><text:s text:c="10"/></text:p>
            <text:p text:style-name="P2454"><text:s text:c="2"/></text:p>
            <text:p text:style-name="P2455"><text:s text:c="6"/>_____________ Алексеева Н..Н..</text:p>
            <text:p text:style-name="P2456"><text:span text:style-name="T2457"><text:s text:c="25"/></text:span></text:p>
            <text:p text:style-name="P2458"><text:span text:style-name="T2459"><text:s text:c="12"/></text:span><text:span text:style-name="T2460">« <text:s/>12 <text:s text:c="5"/>» <text:s/>августа <text:s text:c="3"/>2021 г. <text:s text:c="2"/></text:span></text:p>
            <text:p text:style-name="P2461"><text:s text:c="5"/></text:p>
            <text:p text:style-name="P2462"/>
            <text:p text:style-name="P2463"/>
            <text:p text:style-name="P2464"><text:s text:c="6"/></text:p>
            <text:p text:style-name="P2465"/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</table:table>
      <text:p text:style-name="P2471"><text:s text:c="2"/></text:p>
      <text:p text:style-name="P2472"/>
      <text:p text:style-name="P2473"/>
      <text:p text:style-name="P2474"/>
      <text:p text:style-name="P2475"/>
      <text:p text:style-name="P2476"><text:span text:style-name="T2477"><text:s text:c="57"/></text:span><text:span text:style-name="T2478">По</text:span><text:span text:style-name="T2479">­ложение</text:span></text:p>
      <text:p text:style-name="P2480"><text:s/>о премировании (установлении поощрительных выплат, вознаграждений)</text:p>
      <text:p text:style-name="P2481">муниципального дошкольного образовательного учреждения</text:p>
      <text:p text:style-name="P2482"><text:s/>«Детский сад № _184____»</text:p>
      <text:p text:style-name="P2483">(полное наименование <text:s/>учреждения)</text:p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><text:span text:style-name="T2507"><text:s/></text:span><text:span text:style-name="T2508">Общие положения.</text:span></text:p>
      <text:p text:style-name="P2509"/>
      <text:p text:style-name="P2510">1.1.<text:tab/>В соответствии с Трудовым кодексом Российской Федерации (с учетом изменений и дополнений), Федеральным законом от 29.12.2012 № 273-ФЗ «Об образовании в РФ» (с изменениями и дополнениями), решением муниципалитета города Ярославля от 24.12 2012 № 23 «Об условиях (системе) оплаты труда работников муниципальных учреждений города Ярославля, осуществляющих образовательную деятельность, находящихся в ведении департамента образования мэрии города Ярославля», Уставом учреждения и коллективным договором между работниками и учреждением в муниципальном дошкольном образовательном учреждении «Детский сад № _184__» (далее - Детский сад) устанавливаются премии (поощрительные выплаты, вознаграждения) единовременного характера.</text:p>
      <text:p text:style-name="P2511"/>
      <text:list text:style-name="LFO12" text:continue-numbering="true">
        <text:list-item>
          <text:p text:style-name="P2512">Источники выплаты премий (поощрительных выплат, вознаграждений).</text:p>
        </text:list-item>
      </text:list>
      <text:p text:style-name="P2513"/>
      <text:p text:style-name="P2514">Средства на выплаты стимулирующего характера планируются при расчете фонда оплаты труда, формируемого за счет бюджетных ассигнований областного и городского бюджета.</text:p>
      <text:p text:style-name="P2515">Конкретный объем средств,<text:s/>предусмотренный Детскому саду на выплаты стимулирующего характера, определяется учредителем в порядке определения нормативных затрат на оказание муниципальных услуг (работ).</text:p>
      <text:p text:style-name="P2516">Помимо указанного фонда на стимулирование работников на выплату премий (поощрительных выплат, вознаграждений) <text:s/>из бюджетных средств может использоваться экономия фонда оплаты труда Детского сада в целом.</text:p>
      <text:p text:style-name="P2517">Использование средств, предусмотренных на выплаты стимулирующего характера работникам, <text:s/>оплата труда которых производится за счет средств областного бюджета, на стимулирование <text:s/>работников, оплата труда которых производится за счет средств городского бюджета, и наоборот, не допускается.</text:p>
      <text:p text:style-name="P2518"/>
      <text:list text:style-name="LFO12" text:continue-numbering="true">
        <text:list-item>
          <text:p text:style-name="P2519">Условия назначения и виды выплат работникам.</text:p>
        </text:list-item>
      </text:list>
      <text:p text:style-name="P2520"/>
      <text:list text:style-name="LFO12" text:continue-numbering="true">
        <text:list-item>
          <text:list>
            <text:list-item>
              <text:p text:style-name="P2521">В пределах утвержденного фонда оплаты труда единовременное премирование (вознаграждение) работников Детского сада может осуществляться:</text:p>
            </text:list-item>
          </text:list>
        </text:list-item>
      </text:list>
      <text:p text:style-name="P2522">- за успешное выполнение важных (срочных) и ответственных поручений;</text:p>
      <text:p text:style-name="P2523">- за работу без замечаний со стороны контролирующих органов и администрации;</text:p>
      <text:p text:style-name="P2524">- за качественное выполнение<text:s/>работниками дополнительных видов работ, не входящих в круг основных обязанностей;</text:p>
      <text:p text:style-name="P2525">- по итогам работы за определенный период (месяц, квартал, год);</text:p>
      <text:p text:style-name="P2526">- за проведение или активное участие в разовых мероприятиях в масштабе Детского сада и (или) на более высоком<text:s/>уровне.</text:p>
      <text:p text:style-name="P2527">3.2. К важным (срочным) и ответственным поручениям относятся поручения, требующие <text:s/>административных, организационных и других решений в разовом порядке при реализации задач и функций, возложенных на Детский сад.<text:s/></text:p>
      <text:list text:style-name="LFO13" text:continue-numbering="true">
        <text:list-item>
          <text:list>
            <text:list-item>
              <text:p text:style-name="P2528">Единовременное премирование за определенный период производится в соответствии с утвержденными приказом заведующего Детским садом показателями эффективности деятельности каждого работника.</text:p>
            </text:list-item>
          </text:list>
        </text:list-item>
      </text:list>
      <text:p text:style-name="P2529">При определении конкретного размера премии работнику учитываются качество, объем и значимость проведенной работы, результаты работы.<text:s/></text:p>
      <text:p text:style-name="P2530"/>
      <text:p text:style-name="P2531">4. Порядок назначения выплат.</text:p>
      <text:p text:style-name="P2532"/>
      <text:p text:style-name="P2533">4.1. Решение о выплате единовременного поощрения работнику оформляется приказом заведующего Детского сада на основании решения комиссии по установлению выплат стимулирующего и социального<text:s/>характера.</text:p>
      <text:p text:style-name="P2534">4.2. Размер единовременного поощрения устанавливаются в процентном отношении к установленному работнику в трудовом договоре должностному окладу (ставке заработной платы) или в абсолютном размере.</text:p>
      <text:p text:style-name="P2535">4.3. Выплаты производятся в пределах фонда оплаты<text:s/>труда на основании приказа заведующего Детского сада.</text:p>
      <text:p text:style-name="P2536">4.4. Работнику, имеющему <text:s/>дисциплинарные взыскания, единовременное премирование (вознаграждение) не выплачивается. Работнику, отработавшему в Детском саду менее одного месяца, единовременное премирование по итогам квартала не выплачивается. Работнику, отработавшему в Детском саду менее трёх месяцев, единовременное премирование по итогам года не выплачивается.</text:p>
      <text:p text:style-name="P2537">4.5. Заведующий Детского сада имеет право вносить на заседания комиссии предложения об уменьшении размера единовременного поощрения работнику либо полной его отмены при условии некачественного и несвоевременного выполнения порученного задания (работы), невыполнения нормированного задания, объема порученной основной и (или) дополнительной работы и по<text:s/>другим основаниям.<text:s/></text:p>
      <text:p text:style-name="P2538">В указанных случаях прилагаются документы, подтверждающие допущенные сотрудником некачественное и несвоевременное выполнение порученного задания (работы), невыполнение задания, объема порученной основной и (или) дополнительной работы или иные обоснования отмены или уменьшения размера выплаты (подтверждающие акты, объяснительные записки работника).</text:p>
      <text:p text:style-name="P2539">4.6. При отсутствии или недостатке финансовых средств, в том числе средств областного и городского бюджета, по не зависящим от Детского сада<text:s/>причинам заведующий Детского сада имеет право приостановить выплату премий либо пересмотреть их размеры на основании решения комиссии по установлению выплат стимулирующего и социального характера.</text:p>
      <text:p text:style-name="P2540">4.7. Выплаты единовременных премий (поощрительных выплат, вознаграждений) заведующему Детского сада производятся на основании приказа департамента образования мэрии города Ярославля в соответствии с разработанными критериями оценки его деятельности.</text:p>
      <text:p text:style-name="P2541"><text:span text:style-name="T2542">4.8. Суммы единовременного премирования учитываются при исчислени</text:span><text:span text:style-name="T2543">и среднего заработка в порядке, предусмотренном Правительством РФ.</text:span></text:p>
      <text:p text:style-name="P2544"/>
      <text:p text:style-name="P2545">5. Заключительные положения.</text:p>
      <text:p text:style-name="P2546"/>
      <text:p text:style-name="P2547">5.1. Положение о премировании (установлении поощрительных выплат, вознаграждений) является неотъемлемой частью Положения об оплате труда работников Детского сада.<text:s/></text:p>
      <text:p text:style-name="P2548">5.2. Детский сад имеет право дополнять и изменять отдельные статьи данного Положения, не противоречащие действующему законодательству в сфере оплаты труда.</text:p>
      <text:p text:style-name="P2549">5.3. Все изменения и дополнения к настоящему Положению принимаются на общем собрании трудового<text:s text:c="2"/>коллектива и согласовываются с профсоюзным комитетом работников Детского сада.</text:p>
      <text:p text:style-name="P2550">5.4. Настоящее Положение может быть отменено только общим собранием трудового <text:s/>коллектива.</text:p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soft-page-break/>
      <text:p text:style-name="P2603"><text:span text:style-name="T2604">Приложение № 3</text:span></text:p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/>
            <text:p text:style-name="P2613">С учетом мнения<text:s/>представительного</text:p>
            <text:p text:style-name="P2614"><text:span text:style-name="T2615">выборного органа</text:span></text:p>
            <text:p text:style-name="P2616">председатель ППО <text:s text:c="15"/></text:p>
            <text:p text:style-name="P2617">муниципального дошкольного</text:p>
            <text:p text:style-name="P2618">образовательного учреждения</text:p>
            <text:p text:style-name="P2619">«Детский сад № 184»</text:p>
            <text:p text:style-name="P2620">__________________Федоровская О.В.</text:p>
            <text:p text:style-name="P2621"/>
            <text:p text:style-name="P2622"><text:span text:style-name="T2623">« <text:s text:c="3"/>12</text:span><text:span text:style-name="T2624"><text:s text:c="4"/>» <text:s/>августа <text:s text:c="4"/>2021 г. <text:s text:c="2"/></text:span></text:p>
            <text:p text:style-name="P2625"/>
            <text:p text:style-name="P2626"/>
          </table:table-cell>
          <table:table-cell table:style-name="TableCell2627">
            <text:p text:style-name="P2628"/>
            <text:p text:style-name="P2629"><text:span text:style-name="T2630"><text:s text:c="34"/></text:span><text:span text:style-name="T2631"><text:s text:c="10"/>УТВЕРЖДАЮ</text:span></text:p>
            <text:p text:style-name="P2632"><text:s text:c="25"/>заведующий муниципального</text:p>
            <text:p text:style-name="P2633"><text:s text:c="21"/>дошкольного образовательного</text:p>
            <text:p text:style-name="P2634"><text:s text:c="20"/>учреждения «Детский сад № 184»</text:p>
            <text:p text:style-name="P2635"><text:s text:c="10"/></text:p>
            <text:p text:style-name="P2636"><text:s text:c="2"/></text:p>
            <text:p text:style-name="P2637"><text:s text:c="6"/>_____________ Алексеева Н..Н..</text:p>
            <text:p text:style-name="P2638"><text:span text:style-name="T2639"><text:s text:c="25"/></text:span></text:p>
            <text:p text:style-name="P2640"><text:span text:style-name="T2641"><text:s text:c="12"/></text:span><text:span text:style-name="T2642">« <text:s text:c="2"/>12</text:span><text:span text:style-name="T2643"><text:s text:c="5"/>» <text:s text:c="2"/>августа <text:s text:c="4"/>2021 г. <text:s text:c="2"/></text:span></text:p>
            <text:p text:style-name="P2644"><text:s text:c="5"/></text:p>
            <text:p text:style-name="P2645"/>
            <text:p text:style-name="P2646"/>
            <text:p text:style-name="P2647"><text:s text:c="6"/></text:p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</table:table>
      <text:p text:style-name="P2654">По­ложение</text:p>
      <text:p text:style-name="P2655">о выплатах социального характера</text:p>
      <text:p text:style-name="P2656">муниципального дошкольного образовательного учреждения</text:p>
      <text:p text:style-name="P2657"><text:s/>«Детский сад № _184____»</text:p>
      <text:p text:style-name="P2658">(полное наименование <text:s/>учреждения)</text:p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><text:span text:style-name="T2684"><text:s/></text:span><text:span text:style-name="T2685">Общие положения.</text:span></text:p>
      <text:p text:style-name="P2686"/>
      <text:p text:style-name="P2687"><text:span text:style-name="T2688">1.1.</text:span><text:span text:style-name="T2689"><text:tab/>В соответствии с Трудовым кодексом Российской Федерации (с учетом изменений и дополнений), Федеральным законом от 29.12.2012 № 273-ФЗ «Об образовании в РФ» (с изменениями и дополнениями), решением муниципалитета города Ярославля от 2</text:span><text:span text:style-name="T2690">4.12 2012 № 23<text:s/></text:span><text:span text:style-name="T2691">«Об условиях (системе) оплаты труда работников муниципальных учреждений города Ярославля, осуществляющих образовательную деятельность, находящихся в ведении департамента образования мэрии города Ярославля»</text:span><text:span text:style-name="T2692">, Уставом учреждения и коллективным<text:s/></text:span><text:span text:style-name="T2693">договором между работниками и учреждением в муниципальном дошкольном образовательном учреждении «Детский сад № _184__» <text:s/>(далее - Детский сад) устанавливаются выплаты социального характера.</text:span></text:p>
      <text:p text:style-name="P2694"/>
      <text:list text:style-name="LFO14" text:continue-numbering="true">
        <text:list-item>
          <text:p text:style-name="P2695">Источники выплаты.</text:p>
        </text:list-item>
      </text:list>
      <text:p text:style-name="P2696"/>
      <text:p text:style-name="P2697">Выплаты социального характера производятся за<text:s/>счет стимулирующей части <text:s/>фонда оплаты труда, формируемого за счет бюджетных ассигнований областного и городского бюджета.</text:p>
      <text:p text:style-name="P2698">Конкретный объем средств, предусмотренный Детскому саду на выплаты стимулирующего характера, определяется учредителем в порядке определения нормативных затрат на оказание муниципальных услуг (работ).</text:p>
      <text:p text:style-name="P2699">Помимо указанного фонда на стимулирование работников на выплаты социального характера из бюджетных средств может использоваться экономия фонда оплаты труда Детского сада в целом.</text:p>
      <text:p text:style-name="P2700">Использование средств, предусмотренных на выплаты социального характера работникам, <text:s/>оплата труда которых производится за счет средств областного бюджета, на стимулирование <text:s/>работников, оплата труда которых производится за счет средств городского бюджета,<text:s/>и наоборот, не допускается.</text:p>
      <text:p text:style-name="P2701"/>
      <text:list text:style-name="LFO14" text:continue-numbering="true">
        <text:list-item>
          <text:p text:style-name="P2702">Условия, виды выплат и порядок их назначения.</text:p>
        </text:list-item>
      </text:list>
      <text:p text:style-name="P2703"/>
      <text:list text:style-name="LFO14" text:continue-numbering="true">
        <text:list-item>
          <text:list>
            <text:list-item>
              <text:p text:style-name="P2704">В пределах утвержденного фонда оплаты труда работникам Детского сада могут производиться выплаты, направленные на их социальную поддержку:</text:p>
            </text:list-item>
          </text:list>
        </text:list-item>
      </text:list>
      <text:p text:style-name="P2705">- выплаты к праздничным датам и<text:s/>профессиональным праздникам, юбилейным датам учреждения или работника и (или) <text:s/>по выходу на пенсию;</text:p>
      <text:p text:style-name="P2706">- за безупречную продолжительную трудовую деятельность;</text:p>
      <text:p text:style-name="P2707">- выплаты единовременной материальной помощи в случаях смерти близкого родственника (жены, мужа, детей, родителей, родных братьев и сестер), рождения ребенка, вступления в брак впервые, нуждаемости в дорогостоящем лечении, а также восстановлении здоровья в связи с увечьем, тяжелым заболеванием или несчастным случаем, в том числе жены, мужа, детей, подтвержденных соответствующими документами;</text:p>
      <text:p text:style-name="P2708">- выплаты в связи с возникшими обстоятельствами непреодолимой силы (пожар, наводнение и пр.), подтвержденными соответствующими документами.</text:p>
      <text:p text:style-name="P2709">3.2. Решение о выплатах единовременной материальной помощи работнику Детского<text:s/>сада принимается комиссией по установлению выплат стимулирующего и социального характера на основании личного заявления работника, прилагаемых к нему оправдательных документов <text:s/>и оформляется приказом заведующего Детского сада.</text:p>
      <text:p text:style-name="P2710"/>
      <text:p text:style-name="P2711">4. Заключительные положения.</text:p>
      <text:p text:style-name="P2712"/>
      <text:p text:style-name="P2713">4.1. Положение о выплатах социального характера является неотъемлемой частью Положения об оплате труда работников Детского сада.<text:s/></text:p>
      <text:p text:style-name="P2714">4.2. Детский сад имеет право дополнять и изменять отдельные статьи данного Положения, не противоречащие действующему законодательству в сфере оплаты труда.</text:p>
      <text:soft-page-break/>
      <text:p text:style-name="P2715">4.3. Все изменения и дополнения к настоящему Положению принимаются на общем собрании трудового <text:s/>коллектива и согласовываются с профсоюзным комитетом работников Детского сада.</text:p>
      <text:p text:style-name="P2716">4.4. Настоящее Положение может быть отменено только общим собранием трудового <text:s/>коллектива.</text:p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 fo:line-height="115%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footnotedescription" style:display-name="footnote description" style:family="paragraph" style:next-style-name="Обычный">
      <style:paragraph-properties fo:text-align="justify" fo:line-height="135%"/>
      <style:text-properties style:font-name="Times New Roman" fo:color="#000000" fo:font-size="8pt" style:font-size-asian="8pt" style:font-size-complex="11pt" fo:hyphenate="false"/>
    </style:style>
    <style:style style:name="footnotedescriptionChar" style:display-name="footnote description Char" style:family="text">
      <style:text-properties style:font-name="Times New Roman" fo:color="#000000" fo:font-size="8pt" style:font-size-asian="8pt" style:font-size-complex="11pt" style:language-complex="ar" style:country-complex="SA"/>
    </style:style>
    <style:style style:name="footnotemark" style:display-name="footnote mark" style:family="text">
      <style:text-properties style:font-name="Times New Roman" fo:color="#000000" style:text-position="super 65%" fo:font-size="10pt" style:font-size-asian="10pt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line-height="115%" fo:margin-left="0.1527in">
        <style:tab-stops>
          <style:tab-stop style:type="left" style:position="0.3055in"/>
          <style:tab-stop style:type="right" style:leader-style="dotted" style:leader-text="." style:position="6.927in"/>
        </style:tab-stops>
      </style:paragraph-properties>
      <style:text-properties style:font-name="Times New Roman" fo:font-weight="bold" style:font-weight-asian="bold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1" style:display-name="Текст выноски Знак1" style:family="text">
      <style:text-properties style:font-name="Segoe UI" style:font-name-complex="Segoe UI" fo:font-size="9pt" style:font-size-asian="9pt" style:font-size-complex="9pt"/>
    </style:style>
    <style:style style:name="ТекствыноскиЗнак19" style:display-name="Текст выноски Знак19" style:family="text">
      <style:text-properties style:font-name="Segoe UI" style:font-name-complex="Segoe UI" fo:font-size="9pt" style:font-size-asian="9pt" style:font-size-complex="9pt"/>
    </style:style>
    <style:style style:name="ТекствыноскиЗнак18" style:display-name="Текст выноски Знак18" style:family="text">
      <style:text-properties style:font-name="Segoe UI" style:font-name-complex="Segoe UI" fo:font-size="9pt" style:font-size-asian="9pt" style:font-size-complex="9pt"/>
    </style:style>
    <style:style style:name="ТекствыноскиЗнак17" style:display-name="Текст выноски Знак17" style:family="text">
      <style:text-properties style:font-name="Segoe UI" style:font-name-complex="Segoe UI" fo:font-size="9pt" style:font-size-asian="9pt" style:font-size-complex="9pt"/>
    </style:style>
    <style:style style:name="ТекствыноскиЗнак16" style:display-name="Текст выноски Знак16" style:family="text">
      <style:text-properties style:font-name="Segoe UI" style:font-name-complex="Segoe UI" fo:font-size="9pt" style:font-size-asian="9pt" style:font-size-complex="9pt"/>
    </style:style>
    <style:style style:name="ТекствыноскиЗнак15" style:display-name="Текст выноски Знак15" style:family="text">
      <style:text-properties style:font-name="Segoe UI" style:font-name-complex="Segoe UI" fo:font-size="9pt" style:font-size-asian="9pt" style:font-size-complex="9pt"/>
    </style:style>
    <style:style style:name="ТекствыноскиЗнак14" style:display-name="Текст выноски Знак14" style:family="text">
      <style:text-properties style:font-name="Segoe UI" style:font-name-complex="Segoe UI" fo:font-size="9pt" style:font-size-asian="9pt" style:font-size-complex="9pt"/>
    </style:style>
    <style:style style:name="ТекствыноскиЗнак13" style:display-name="Текст выноски Знак13" style:family="text">
      <style:text-properties style:font-name="Segoe UI" style:font-name-complex="Segoe UI" fo:font-size="9pt" style:font-size-asian="9pt" style:font-size-complex="9pt"/>
    </style:style>
    <style:style style:name="ТекствыноскиЗнак12" style:display-name="Текст выноски Знак12" style:family="text">
      <style:text-properties style:font-name="Segoe UI" style:font-name-complex="Segoe UI" fo:font-size="9pt" style:font-size-asian="9pt" style:font-size-complex="9pt"/>
    </style:style>
    <style:style style:name="ТекствыноскиЗнак11" style:display-name="Текст выноски Знак11" style:family="text">
      <style:text-properties style:font-name="Segoe UI" style:font-name-complex="Segoe UI" fo:font-size="9pt" style:font-size-asian="9pt" style:font-size-complex="9pt"/>
    </style:style>
    <style:style style:name="Средняязаливка1-Акцент11" style:display-name="Средняя заливка 1 - Акцент 11" style:family="paragraph">
      <style:text-properties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Times New Roman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Times New Roman" style:language-asian="en" style:country-asian="US"/>
    </style:style>
    <style:style style:name="СхемадокументаЗнак" style:display-name="Схема документа Знак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 fo:hyphenate="false"/>
    </style:style>
    <style:style style:name="СхемадокументаЗнак1" style:display-name="Схема документа Знак1" style:family="text">
      <style:text-properties style:font-name="Segoe UI" style:font-name-complex="Segoe UI" fo:font-size="8pt" style:font-size-asian="8pt" style:font-size-complex="8pt"/>
    </style:style>
    <style:style style:name="СхемадокументаЗнак19" style:display-name="Схема документа Знак19" style:family="text">
      <style:text-properties style:font-name="Segoe UI" style:font-name-complex="Segoe UI" fo:font-size="8pt" style:font-size-asian="8pt" style:font-size-complex="8pt"/>
    </style:style>
    <style:style style:name="СхемадокументаЗнак18" style:display-name="Схема документа Знак18" style:family="text">
      <style:text-properties style:font-name="Segoe UI" style:font-name-complex="Segoe UI" fo:font-size="8pt" style:font-size-asian="8pt" style:font-size-complex="8pt"/>
    </style:style>
    <style:style style:name="СхемадокументаЗнак17" style:display-name="Схема документа Знак17" style:family="text">
      <style:text-properties style:font-name="Segoe UI" style:font-name-complex="Segoe UI" fo:font-size="8pt" style:font-size-asian="8pt" style:font-size-complex="8pt"/>
    </style:style>
    <style:style style:name="СхемадокументаЗнак16" style:display-name="Схема документа Знак16" style:family="text">
      <style:text-properties style:font-name="Segoe UI" style:font-name-complex="Segoe UI" fo:font-size="8pt" style:font-size-asian="8pt" style:font-size-complex="8pt"/>
    </style:style>
    <style:style style:name="СхемадокументаЗнак15" style:display-name="Схема документа Знак15" style:family="text">
      <style:text-properties style:font-name="Segoe UI" style:font-name-complex="Segoe UI" fo:font-size="8pt" style:font-size-asian="8pt" style:font-size-complex="8pt"/>
    </style:style>
    <style:style style:name="СхемадокументаЗнак14" style:display-name="Схема документа Знак14" style:family="text">
      <style:text-properties style:font-name="Segoe UI" style:font-name-complex="Segoe UI" fo:font-size="8pt" style:font-size-asian="8pt" style:font-size-complex="8pt"/>
    </style:style>
    <style:style style:name="СхемадокументаЗнак13" style:display-name="Схема документа Знак13" style:family="text">
      <style:text-properties style:font-name="Segoe UI" style:font-name-complex="Segoe UI" fo:font-size="8pt" style:font-size-asian="8pt" style:font-size-complex="8pt"/>
    </style:style>
    <style:style style:name="СхемадокументаЗнак12" style:display-name="Схема документа Знак12" style:family="text">
      <style:text-properties style:font-name="Segoe UI" style:font-name-complex="Segoe UI" fo:font-size="8pt" style:font-size-asian="8pt" style:font-size-complex="8pt"/>
    </style:style>
    <style:style style:name="СхемадокументаЗнак11" style:display-name="Схема документа Знак11" style:family="text">
      <style:text-properties style:font-name="Segoe UI" style:font-name-complex="Segoe UI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blk" style:display-name="blk" style:family="text"/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 fo:line-height="115%"/>
      <style:text-properties style:font-name="Calibri Light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НазваниеЗнак" style:display-name="Название Знак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font-size="12pt" style:font-size-asian="12pt" style:font-size-complex="12pt" style:language-asian="en" style:country-asian="US" fo:hyphenate="false"/>
    </style:style>
    <style:style style:name="ПодзаголовокЗнак" style:display-name="Подзаголовок Знак" style:family="text"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Номерстраницы" style:display-name="Номер страницы" style:family="text">
      <style:text-properties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otnote_" style:display-name="Footnote_" style:family="text">
      <style:text-properties style:font-name="Times New Roman" fo:background-color="#FFFFFF"/>
    </style:style>
    <style:style style:name="Footnote" style:display-name="Footnote" style:family="paragraph" style:parent-style-name="Обычный">
      <style:paragraph-properties fo:widows="0" fo:orphans="0" fo:text-align="justify" fo:margin-bottom="0in" fo:line-height="0.2166in" fo:text-indent="-0.3055in" fo:background-color="#FFFFFF"/>
      <style:text-properties style:font-name="Times New Roman" fo:font-size="10pt" style:font-size-asian="10pt" style:font-size-complex="10pt" fo:hyphenate="false"/>
    </style:style>
    <style:style style:name="Bodytext2_" style:display-name="Body text (2)_" style:family="text">
      <style:text-properties style:font-name="Times New Roman" fo:background-color="#FFFFFF"/>
    </style:style>
    <style:style style:name="Bodytext2" style:display-name="Body text (2)" style:family="paragraph" style:parent-style-name="Обычный">
      <style:paragraph-properties fo:widows="0" fo:orphans="0" fo:margin-bottom="0in" fo:line-height="0.1902in" fo:text-indent="-0.3194in" fo:background-color="#FFFFFF"/>
      <style:text-properties style:font-name="Times New Roman" fo:font-size="10pt" style:font-size-asian="10pt" style:font-size-complex="10pt" fo:hyphenate="false"/>
    </style:style>
    <style:style style:name="link" style:display-name="link" style:family="text">
      <style:text-properties style:font-name-complex="Times New Roman"/>
    </style:style>
    <style:style style:name="Heading2" style:display-name="Heading 2" style:family="paragraph" style:parent-style-name="Обычный" style:default-outline-level="2">
      <style:paragraph-properties fo:keep-with-next="always" fo:keep-together="always" fo:margin-top="0.1388in" fo:margin-bottom="0in" fo:line-height="115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language="en" fo:country="US" fo:hyphenate="false"/>
    </style:style>
    <style:style style:name="Безинтервала" style:display-name="Без интервала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2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3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4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5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6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7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8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3LVL9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2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3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4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5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6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7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8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style style:name="WW_CharLFO9LVL9" style:family="text">
      <style:text-properties style:font-name="Microsoft Sans Serif" fo:font-weight="normal" style:font-weight-asian="normal" fo:font-style="normal" style:font-style-asian="normal" style:text-line-through-type="none" fo:color="#000000" fo:letter-spacing="normal" style:text-scale="100%" style:text-position="0% 100%" fo:font-size="8.5pt" style:font-size-asian="8.5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489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Microsoft Sans Serif"/>
      </text:list-level-style-bullet>
      <text:list-level-style-bullet text:level="2" text:style-name="WW_CharLFO3LVL2" text:bullet-char="-">
        <style:list-level-properties/>
        <style:text-properties style:font-name="Microsoft Sans Serif"/>
      </text:list-level-style-bullet>
      <text:list-level-style-bullet text:level="3" text:style-name="WW_CharLFO3LVL3" text:bullet-char="-">
        <style:list-level-properties/>
        <style:text-properties style:font-name="Microsoft Sans Serif"/>
      </text:list-level-style-bullet>
      <text:list-level-style-bullet text:level="4" text:style-name="WW_CharLFO3LVL4" text:bullet-char="-">
        <style:list-level-properties/>
        <style:text-properties style:font-name="Microsoft Sans Serif"/>
      </text:list-level-style-bullet>
      <text:list-level-style-bullet text:level="5" text:style-name="WW_CharLFO3LVL5" text:bullet-char="-">
        <style:list-level-properties/>
        <style:text-properties style:font-name="Microsoft Sans Serif"/>
      </text:list-level-style-bullet>
      <text:list-level-style-bullet text:level="6" text:style-name="WW_CharLFO3LVL6" text:bullet-char="-">
        <style:list-level-properties/>
        <style:text-properties style:font-name="Microsoft Sans Serif"/>
      </text:list-level-style-bullet>
      <text:list-level-style-bullet text:level="7" text:style-name="WW_CharLFO3LVL7" text:bullet-char="-">
        <style:list-level-properties/>
        <style:text-properties style:font-name="Microsoft Sans Serif"/>
      </text:list-level-style-bullet>
      <text:list-level-style-bullet text:level="8" text:style-name="WW_CharLFO3LVL8" text:bullet-char="-">
        <style:list-level-properties/>
        <style:text-properties style:font-name="Microsoft Sans Serif"/>
      </text:list-level-style-bullet>
      <text:list-level-style-bullet text:level="9" text:style-name="WW_CharLFO3LVL9" text:bullet-char="-">
        <style:list-level-properties/>
        <style:text-properties style:font-name="Microsoft Sans Serif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2.855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5LVL2" style:num-suffix="." style:num-format="1" text:display-levels="2" text:start-value="9">
        <style:list-level-properties text:space-before="0.493in" text:min-label-width="0.3333in"/>
      </text:list-level-style-number>
      <text:list-level-style-number text:level="3" text:style-name="WW_CharLFO5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5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9">
      <text:list-level-style-bullet text:level="1" text:style-name="WW_CharLFO9LVL1" text:bullet-char="-">
        <style:list-level-properties/>
        <style:text-properties style:font-name="Microsoft Sans Serif"/>
      </text:list-level-style-bullet>
      <text:list-level-style-bullet text:level="2" text:style-name="WW_CharLFO9LVL2" text:bullet-char="-">
        <style:list-level-properties/>
        <style:text-properties style:font-name="Microsoft Sans Serif"/>
      </text:list-level-style-bullet>
      <text:list-level-style-bullet text:level="3" text:style-name="WW_CharLFO9LVL3" text:bullet-char="-">
        <style:list-level-properties/>
        <style:text-properties style:font-name="Microsoft Sans Serif"/>
      </text:list-level-style-bullet>
      <text:list-level-style-bullet text:level="4" text:style-name="WW_CharLFO9LVL4" text:bullet-char="-">
        <style:list-level-properties/>
        <style:text-properties style:font-name="Microsoft Sans Serif"/>
      </text:list-level-style-bullet>
      <text:list-level-style-bullet text:level="5" text:style-name="WW_CharLFO9LVL5" text:bullet-char="-">
        <style:list-level-properties/>
        <style:text-properties style:font-name="Microsoft Sans Serif"/>
      </text:list-level-style-bullet>
      <text:list-level-style-bullet text:level="6" text:style-name="WW_CharLFO9LVL6" text:bullet-char="-">
        <style:list-level-properties/>
        <style:text-properties style:font-name="Microsoft Sans Serif"/>
      </text:list-level-style-bullet>
      <text:list-level-style-bullet text:level="7" text:style-name="WW_CharLFO9LVL7" text:bullet-char="-">
        <style:list-level-properties/>
        <style:text-properties style:font-name="Microsoft Sans Serif"/>
      </text:list-level-style-bullet>
      <text:list-level-style-bullet text:level="8" text:style-name="WW_CharLFO9LVL8" text:bullet-char="-">
        <style:list-level-properties/>
        <style:text-properties style:font-name="Microsoft Sans Serif"/>
      </text:list-level-style-bullet>
      <text:list-level-style-bullet text:level="9" text:style-name="WW_CharLFO9LVL9" text:bullet-char="-">
        <style:list-level-properties/>
        <style:text-properties style:font-name="Microsoft Sans Serif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94in" fo:page-height="11.6916in" style:print-orientation="portrait" fo:margin-top="0.5in" fo:margin-left="0.8861in" fo:margin-bottom="0.5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Детский сад 48</meta:initial-creator>
    <dc:creator>Пользователь</dc:creator>
    <meta:creation-date>2021-08-06T13:37:00Z</meta:creation-date>
    <dc:date>2021-08-12T10:52:00Z</dc:date>
    <meta:print-date>2021-08-12T10:51:00Z</meta:print-date>
    <meta:template xlink:href="Normal" xlink:type="simple"/>
    <meta:editing-cycles>27</meta:editing-cycles>
    <meta:editing-duration>PT13800S</meta:editing-duration>
    <meta:document-statistic meta:page-count="43" meta:paragraph-count="188" meta:word-count="14077" meta:character-count="94133" meta:row-count="668" meta:non-whitespace-character-count="80244"/>
  </office:meta>
</office:document-meta>
</file>